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TrebuchetMS" svg:font-family="TrebuchetMS" style:font-family-generic="system"/>
    <style:font-face style:name="TrebuchetMS, 'Times New Roman'" svg:font-family="TrebuchetMS, 'Times New Roman'" style:font-family-generic="system"/>
    <style:font-face style:name="Cambria Math" svg:font-family="Cambria Math" style:font-family-generic="roman" style:font-pitch="variable" svg:panose-1="2 4 5 3 5 4 6 3 2 4"/>
  </office:font-face-decls>
  <office:automatic-styles>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paragraph-properties fo:text-align="justify"/>
    </style:style>
    <style:style style:name="P5" style:parent-style-name="Standard" style:family="paragraph">
      <style:text-properties fo:font-size="14pt" style:font-size-asian="14pt" style:font-size-complex="14pt"/>
    </style:style>
    <style:style style:name="P6" style:parent-style-name="Titre2" style:family="paragraph">
      <style:paragraph-properties fo:text-align="center"/>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paragraph-properties fo:text-align="justify"/>
    </style:style>
    <style:style style:name="P9" style:parent-style-name="Standard" style:family="paragraph">
      <style:paragraph-properties fo:text-align="justify"/>
      <style:text-properties style:font-weight-complex="bold"/>
    </style:style>
    <style:style style:name="P10" style:parent-style-name="Standard" style:family="paragraph">
      <style:paragraph-properties fo:text-align="justify"/>
    </style:style>
    <style:style style:name="T11" style:parent-style-name="Policepardéfaut" style:family="text">
      <style:text-properties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style:font-weight-complex="bold"/>
    </style:style>
    <style:style style:name="T15" style:parent-style-name="Policepardéfaut" style:family="text">
      <style:text-properties style:font-weight-complex="bold"/>
    </style:style>
    <style:style style:name="T16" style:parent-style-name="Policepardéfaut" style:family="text">
      <style:text-properties style:font-name-asian="SimSun, 宋体"/>
    </style:style>
    <style:style style:name="T17" style:parent-style-name="Policepardéfaut" style:family="text">
      <style:text-properties style:font-name-asian="SimSun, 宋体"/>
    </style:style>
    <style:style style:name="T18" style:parent-style-name="Policepardéfaut" style:family="text">
      <style:text-properties style:font-name-asian="SimSun, 宋体"/>
    </style:style>
    <style:style style:name="T19" style:parent-style-name="Policepardéfaut" style:family="text">
      <style:text-properties style:font-name-asian="SimSun, 宋体"/>
    </style:style>
    <style:style style:name="P20" style:parent-style-name="Standard" style:family="paragraph">
      <style:paragraph-properties fo:text-align="justify"/>
    </style:style>
    <style:style style:name="P21" style:parent-style-name="Standard" style:family="paragraph">
      <style:paragraph-properties fo:text-align="justify"/>
      <style:text-properties style:font-name-asian="SimSun, 宋体" style:font-weight-complex="bold"/>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paragraph-properties fo:text-align="center"/>
      <style:text-properties fo:font-size="18pt" style:font-size-asian="18pt" style:font-size-complex="18pt"/>
    </style:style>
    <style:style style:name="P2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7" style:parent-style-name="Standard" style:family="paragraph">
      <style:paragraph-properties fo:text-align="justify"/>
    </style:style>
    <style:style style:name="T28" style:parent-style-name="Policepardéfaut" style:family="text">
      <style:text-properties style:text-underline-type="single" style:text-underline-style="solid" style:text-underline-width="auto" style:text-underline-mode="continuous"/>
    </style:style>
    <style:style style:name="P29" style:parent-style-name="Standard" style:family="paragraph">
      <style:paragraph-properties fo:text-align="justify"/>
    </style:style>
    <style:style style:name="P30" style:parent-style-name="Standard" style:family="paragraph">
      <style:paragraph-properties fo:text-align="justify"/>
      <style:text-properties style:font-name-asian="SimSun, 宋体"/>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style:text-underline-type="single" style:text-underline-style="solid" style:text-underline-width="auto" style:text-underline-mode="continuous"/>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7" style:parent-style-name="Standard" style:family="paragraph">
      <style:paragraph-properties fo:text-align="justify"/>
      <style:text-properties fo:font-weight="bold" style:font-weight-asian="bold" style:font-weight-complex="bold"/>
    </style:style>
    <style:style style:name="P38" style:parent-style-name="Standard" style:family="paragraph">
      <style:paragraph-properties fo:text-align="justify"/>
    </style:style>
    <style:style style:name="T39" style:parent-style-name="Policepardéfaut" style:family="text">
      <style:text-properties style:font-name-asian="SimSun, 宋体"/>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Policepardéfaut" style:family="text">
      <style:text-properties style:font-name-asian="SimSun, 宋体"/>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Policepardéfaut" style:family="text">
      <style:text-properties style:font-name-asian="SimSun, 宋体"/>
    </style:style>
    <style:style style:name="T61" style:parent-style-name="Policepardéfaut" style:family="text">
      <style:text-properties style:font-name-asian="SimSun, 宋体"/>
    </style:style>
    <style:style style:name="T62" style:parent-style-name="Policepardéfaut" style:family="text">
      <style:text-properties style:font-name-asian="SimSun, 宋体" style:text-underline-type="single" style:text-underline-style="solid" style:text-underline-width="auto" style:text-underline-mode="continuous"/>
    </style:style>
    <style:style style:name="T63" style:parent-style-name="Policepardéfaut" style:family="text">
      <style:text-properties style:font-name-asian="SimSun, 宋体"/>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Policepardéfaut" style:family="text">
      <style:text-properties style:text-underline-type="single" style:text-underline-style="solid" style:text-underline-width="auto" style:text-underline-mode="continuous"/>
    </style:style>
    <style:style style:name="T67" style:parent-style-name="Policepardéfaut" style:family="text">
      <style:text-properties style:text-underline-type="single" style:text-underline-style="solid" style:text-underline-width="auto" style:text-underline-mode="continuous"/>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75"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6" style:parent-style-name="Normal" style:family="paragraph">
      <style:paragraph-properties fo:widows="2" fo:orphans="2" style:text-autospace="none" style:vertical-align="auto"/>
      <style:text-properties style:font-name-asian="TrebuchetMS" style:font-name-complex="Times New Roman" style:letter-kerning="false" style:language-complex="ar" style:country-complex="SA" fo:hyphenate="true"/>
    </style:style>
    <style:style style:name="P77" style:parent-style-name="Standard" style:family="paragraph">
      <style:paragraph-properties fo:text-align="justify"/>
    </style:style>
    <style:style style:name="T78" style:parent-style-name="Policepardéfaut" style:family="text">
      <style:text-properties style:font-name-complex="Times New Roman"/>
    </style:style>
    <style:style style:name="T79" style:parent-style-name="Policepardéfaut" style:family="text">
      <style:text-properties style:font-name-asian="TrebuchetMS" style:font-name-complex="Times New Roman" style:letter-kerning="false" style:language-complex="ar" style:country-complex="SA"/>
    </style:style>
    <style:style style:name="T80" style:parent-style-name="Policepardéfaut" style:family="text">
      <style:text-properties style:font-name-complex="Times New Roman"/>
    </style:style>
    <style:style style:name="T81" style:parent-style-name="Policepardéfaut" style:family="text">
      <style:text-properties style:font-name-complex="Times New Roman"/>
    </style:style>
    <style:style style:name="P82" style:parent-style-name="Normal" style:family="paragraph">
      <style:paragraph-properties fo:widows="2" fo:orphans="2" style:text-autospace="none" style:vertical-align="auto"/>
      <style:text-properties style:font-name-complex="Times New Roman" fo:hyphenate="true"/>
    </style:style>
    <style:style style:name="P83" style:parent-style-name="Normal" style:family="paragraph">
      <style:paragraph-properties fo:widows="2" fo:orphans="2" style:text-autospace="none" fo:text-align="justify" style:vertical-align="auto"/>
      <style:text-properties fo:hyphenate="true"/>
    </style:style>
    <style:style style:name="T84" style:parent-style-name="Policepardéfaut" style:family="text">
      <style:text-properties style:font-name-asian="TrebuchetMS" style:font-name-complex="Times New Roman" style:letter-kerning="false" style:language-complex="ar" style:country-complex="SA"/>
    </style:style>
    <style:style style:name="T85" style:parent-style-name="Policepardéfaut" style:family="text">
      <style:text-properties style:font-name-asian="TrebuchetMS, 'Times New Roman'" style:font-name-complex="Times New Roman" fo:font-weight="bold" style:font-weight-asian="bold" style:font-weight-complex="bold" style:letter-kerning="false" style:language-complex="ar" style:country-complex="SA"/>
    </style:style>
    <style:style style:name="T86" style:parent-style-name="Policepardéfaut" style:family="text">
      <style:text-properties style:font-name-asian="TrebuchetMS" style:font-name-complex="Times New Roman" style:letter-kerning="false" style:language-complex="ar" style:country-complex="SA"/>
    </style:style>
    <style:style style:name="T87" style:parent-style-name="Policepardéfaut" style:family="text">
      <style:text-properties style:font-name-asian="TrebuchetMS" style:font-name-complex="Times New Roman" style:letter-kerning="false" style:language-complex="ar" style:country-complex="SA"/>
    </style:style>
    <style:style style:name="T88" style:parent-style-name="Policepardéfaut" style:family="text">
      <style:text-properties style:font-name-asian="TrebuchetMS" style:font-name-complex="Times New Roman" style:letter-kerning="false" style:language-complex="ar" style:country-complex="SA"/>
    </style:style>
    <style:style style:name="T89" style:parent-style-name="Policepardéfaut" style:family="text">
      <style:text-properties style:font-name-asian="TrebuchetMS" style:font-name-complex="Times New Roman" style:letter-kerning="false" style:language-complex="ar" style:country-complex="SA"/>
    </style:style>
    <style:style style:name="T90" style:parent-style-name="Policepardéfaut" style:family="text">
      <style:text-properties style:font-name-asian="TrebuchetMS"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T91" style:parent-style-name="Policepardéfaut" style:family="text">
      <style:text-properties style:font-name-asian="TrebuchetMS" style:font-name-complex="Times New Roman" style:letter-kerning="false" style:language-complex="ar" style:country-complex="SA"/>
    </style:style>
    <style:style style:name="P92" style:parent-style-name="Normal" style:family="paragraph">
      <style:paragraph-properties fo:widows="2" fo:orphans="2" style:text-autospace="none" style:vertical-align="auto"/>
      <style:text-properties style:font-name="TrebuchetMS" style:font-name-asian="TrebuchetMS" style:font-name-complex="TrebuchetMS" style:letter-kerning="false" fo:font-size="9pt" style:font-size-asian="9pt" style:font-size-complex="9pt" style:language-complex="ar" style:country-complex="SA" fo:hyphenate="true"/>
    </style:style>
    <style:style style:name="P93" style:parent-style-name="Standard" style:family="paragraph">
      <style:paragraph-properties fo:text-align="justify"/>
    </style:style>
    <style:style style:name="T9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9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96" style:parent-style-name="Standard" style:family="paragraph">
      <style:paragraph-properties fo:text-align="justify"/>
    </style:style>
    <style:style style:name="T97" style:parent-style-name="Policepardéfaut" style:family="text">
      <style:text-properties style:font-name-asian="SimSun, 宋体"/>
    </style:style>
    <style:style style:name="T98" style:parent-style-name="Policepardéfaut" style:family="text">
      <style:text-properties style:font-name-asian="SimSun, 宋体"/>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T10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text-properties fo:font-size="14pt" style:font-size-asian="14pt" style:font-size-complex="14pt"/>
    </style:style>
    <style:style style:name="P106" style:parent-style-name="Standard" style:family="paragraph">
      <style:paragraph-properties fo:text-align="justify"/>
    </style:style>
    <style:style style:name="T10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08" style:parent-style-name="Policepardéfaut" style:family="text">
      <style:text-properties fo:font-style="italic" style:font-style-asian="italic" style:font-style-complex="italic"/>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2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125" style:parent-style-name="Standard" style:family="paragraph">
      <style:paragraph-properties fo:text-align="justify"/>
    </style:style>
    <style:style style:name="P126" style:parent-style-name="Standard" style:family="paragraph">
      <style:paragraph-properties fo:margin-left="-0.4923in">
        <style:tab-stops/>
      </style:paragraph-properties>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3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T133" style:parent-style-name="Policepardéfaut" style:family="text">
      <style:text-properties style:text-underline-type="single" style:text-underline-style="solid" style:text-underline-width="auto" style:text-underline-mode="continuous"/>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text-properties style:font-name-asian="SimSun, 宋体"/>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T140" style:parent-style-name="Policepardéfaut" style:family="text">
      <style:text-properties style:text-underline-type="single" style:text-underline-style="solid" style:text-underline-width="auto" style:text-underline-mode="continuous"/>
    </style:style>
    <style:style style:name="P141" style:parent-style-name="Standard" style:family="paragraph">
      <style:paragraph-properties fo:text-align="justify"/>
    </style:style>
    <style:style style:name="P142" style:parent-style-name="Titre2" style:family="paragraph">
      <style:paragraph-properties fo:text-align="justify"/>
      <style:text-properties style:font-size-complex="13pt"/>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T146" style:parent-style-name="Policepardéfaut" style:family="text">
      <style:text-properties style:font-name-asian="SimSun, 宋体"/>
    </style:style>
    <style:style style:name="T147" style:parent-style-name="Policepardéfaut" style:family="text">
      <style:text-properties style:font-name-asian="SimSun, 宋体" fo:color="#C00000"/>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text-properties fo:font-size="13pt" style:font-size-asian="13pt" style:font-size-complex="13pt"/>
    </style:style>
    <style:style style:name="P157" style:parent-style-name="Standard" style:family="paragraph">
      <style:paragraph-properties fo:text-align="justify"/>
      <style:text-properties fo:font-size="13pt" style:font-size-asian="13pt" style:font-size-complex="13pt"/>
    </style:style>
    <style:style style:name="P158" style:parent-style-name="Titre2" style:family="paragraph">
      <style:paragraph-properties fo:text-align="justify"/>
      <style:text-properties style:font-size-complex="13pt"/>
    </style:style>
    <style:style style:name="P159" style:parent-style-name="Standard" style:family="paragraph">
      <style:paragraph-properties fo:text-align="justify"/>
      <style:text-properties fo:font-size="13pt" style:font-size-asian="13pt" style:font-size-complex="13pt"/>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Titre2" style:family="paragraph">
      <style:paragraph-properties fo:text-align="justify"/>
      <style:text-properties style:font-size-complex="13pt"/>
    </style:style>
    <style:style style:name="P167" style:parent-style-name="Standard" style:family="paragraph">
      <style:paragraph-properties fo:text-align="justify"/>
      <style:text-properties fo:font-weight="bold" style:font-weight-asian="bold"/>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Titre2" style:family="paragraph">
      <style:paragraph-properties fo:text-align="justify"/>
      <style:text-properties style:font-size-complex="13pt"/>
    </style:style>
    <style:style style:name="P171" style:parent-style-name="Standard" style:family="paragraph">
      <style:paragraph-properties fo:text-align="justify"/>
      <style:text-properties fo:font-weight="bold" style:font-weight-asian="bold"/>
    </style:style>
    <style:style style:name="P172" style:parent-style-name="Standard" style:family="paragraph">
      <style:paragraph-properties fo:text-align="justify"/>
    </style:style>
    <style:style style:name="T173" style:parent-style-name="Policepardéfaut" style:family="text">
      <style:text-properties style:text-underline-type="single" style:text-underline-style="solid" style:text-underline-width="auto" style:text-underline-mode="continuous"/>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Policepardéfaut" style:family="text">
      <style:text-properties style:text-underline-type="single" style:text-underline-style="solid" style:text-underline-width="auto" style:text-underline-mode="continuous"/>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T183" style:parent-style-name="Policepardéfaut" style:family="text">
      <style:text-properties style:text-underline-type="single" style:text-underline-style="solid" style:text-underline-width="auto" style:text-underline-mode="continuous"/>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Policepardéfaut" style:family="text">
      <style:text-properties style:text-underline-type="single" style:text-underline-style="solid" style:text-underline-width="auto" style:text-underline-mode="continuous"/>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fo:font-size="14pt" style:font-size-asian="14pt" style:font-size-complex="14pt"/>
    </style:style>
    <style:style style:name="P189" style:parent-style-name="Standard" style:family="paragraph">
      <style:paragraph-properties fo:text-align="justify"/>
    </style:style>
    <style:style style:name="T190" style:parent-style-name="Policepardéfaut" style:family="text">
      <style:text-properties style:text-underline-type="single" style:text-underline-style="solid" style:text-underline-width="auto" style:text-underline-mode="continuous"/>
    </style:style>
    <style:style style:name="P191" style:parent-style-name="Standard" style:family="paragraph">
      <style:paragraph-properties fo:text-align="justify"/>
      <style:text-properties style:font-name-asian="SimSun, 宋体"/>
    </style:style>
    <style:style style:name="P192" style:parent-style-name="Standard" style:family="paragraph">
      <style:paragraph-properties fo:text-align="justify"/>
      <style:text-properties style:font-name-asian="SimSun, 宋体"/>
    </style:style>
    <style:style style:name="P193" style:parent-style-name="Standard" style:family="paragraph">
      <style:paragraph-properties fo:text-align="justify"/>
    </style:style>
    <style:style style:name="T194" style:parent-style-name="Policepardéfaut" style:family="text">
      <style:text-properties style:font-name-asian="SimSun, 宋体"/>
    </style:style>
    <style:style style:name="T195" style:parent-style-name="Policepardéfaut" style:family="text">
      <style:text-properties style:font-name-asian="SimSun, 宋体" style:text-underline-type="single" style:text-underline-style="solid" style:text-underline-width="auto" style:text-underline-mode="continuous"/>
    </style:style>
    <style:style style:name="P196" style:parent-style-name="Standard" style:family="paragraph">
      <style:paragraph-properties fo:text-align="justify"/>
      <style:text-properties style:font-name-asian="SimSun, 宋体"/>
    </style:style>
    <style:style style:name="P197" style:parent-style-name="Standard" style:family="paragraph">
      <style:paragraph-properties fo:text-align="justify"/>
      <style:text-properties style:font-name-asian="SimSun, 宋体"/>
    </style:style>
    <style:style style:name="P198" style:parent-style-name="Standard" style:family="paragraph">
      <style:paragraph-properties fo:text-align="justify"/>
      <style:text-properties style:font-name-asian="SimSun, 宋体"/>
    </style:style>
    <style:style style:name="P199" style:parent-style-name="Standard" style:family="paragraph">
      <style:paragraph-properties fo:text-align="justify"/>
      <style:text-properties fo:font-size="14pt" style:font-size-asian="14pt" style:font-size-complex="14pt"/>
    </style:style>
    <style:style style:name="P200" style:parent-style-name="Standard" style:family="paragraph">
      <style:paragraph-properties fo:text-align="justify"/>
    </style:style>
    <style:style style:name="T201" style:parent-style-name="Policepardéfaut" style:family="text">
      <style:text-properties style:text-underline-type="single" style:text-underline-style="solid" style:text-underline-width="auto" style:text-underline-mode="continuous"/>
    </style:style>
    <style:style style:name="P202" style:parent-style-name="Standard" style:family="paragraph">
      <style:paragraph-properties fo:text-align="justify"/>
      <style:text-properties style:font-name-asian="SimSun, 宋体"/>
    </style:style>
    <style:style style:name="P203" style:parent-style-name="Standard" style:family="paragraph">
      <style:paragraph-properties fo:text-align="justify"/>
    </style:style>
    <style:style style:name="T204" style:parent-style-name="Policepardéfaut" style:family="text">
      <style:text-properties style:font-name-asian="SimSun, 宋体"/>
    </style:style>
    <style:style style:name="T205" style:parent-style-name="Policepardéfaut" style:family="text">
      <style:text-properties style:font-name-asian="SimSun, 宋体" style:text-underline-type="single" style:text-underline-style="solid" style:text-underline-width="auto" style:text-underline-mode="continuous"/>
    </style:style>
    <style:style style:name="T206" style:parent-style-name="Policepardéfaut" style:family="text">
      <style:text-properties style:font-name-asian="SimSun, 宋体"/>
    </style:style>
    <style:style style:name="P207" style:parent-style-name="Standard" style:family="paragraph">
      <style:paragraph-properties fo:text-align="justify"/>
      <style:text-properties style:font-name-asian="SimSun, 宋体"/>
    </style:style>
    <style:style style:name="P208" style:parent-style-name="Standard" style:family="paragraph">
      <style:paragraph-properties fo:text-align="justify"/>
    </style:style>
    <style:style style:name="T209" style:parent-style-name="Policepardéfaut" style:family="text">
      <style:text-properties style:font-name-asian="SimSun, 宋体"/>
    </style:style>
    <style:style style:name="T210" style:parent-style-name="Policepardéfaut" style:family="text">
      <style:text-properties style:font-name-asian="SimSun, 宋体" fo:color="#C00000"/>
    </style:style>
    <style:style style:name="T211" style:parent-style-name="Policepardéfaut" style:family="text">
      <style:text-properties style:font-name-asian="SimSun, 宋体"/>
    </style:style>
    <style:style style:name="T212" style:parent-style-name="Policepardéfaut" style:family="text">
      <style:text-properties style:font-name-asian="SimSun, 宋体"/>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Titre2" style:family="paragraph">
      <style:text-properties style:font-style-complex="italic" style:font-size-complex="13pt"/>
    </style:style>
    <style:style style:name="P216" style:parent-style-name="Normal" style:family="paragraph">
      <style:text-properties style:font-style-complex="italic"/>
    </style:style>
    <style:style style:name="P217" style:parent-style-name="Standard" style:family="paragraph">
      <style:paragraph-properties fo:text-align="justify"/>
    </style:style>
    <style:style style:name="T218" style:parent-style-name="Policepardéfaut" style:family="text">
      <style:text-properties style:font-name-asian="SimSun, 宋体"/>
    </style:style>
    <style:style style:name="T219" style:parent-style-name="Policepardéfaut" style:family="text">
      <style:text-properties style:font-name-asian="SimSun, 宋体" fo:color="#C00000"/>
    </style:style>
    <style:style style:name="T220" style:parent-style-name="Policepardéfaut" style:family="text">
      <style:text-properties style:font-name-asian="SimSun, 宋体"/>
    </style:style>
    <style:style style:name="T221" style:parent-style-name="Policepardéfaut" style:family="text">
      <style:text-properties style:font-name-asian="SimSun, 宋体"/>
    </style:style>
    <style:style style:name="P222" style:parent-style-name="Standard" style:family="paragraph">
      <style:paragraph-properties fo:text-align="justify"/>
      <style:text-properties style:font-name-asian="SimSun, 宋体"/>
    </style:style>
    <style:style style:name="P223" style:parent-style-name="Standard" style:family="paragraph">
      <style:paragraph-properties fo:text-align="justify"/>
      <style:text-properties style:font-name-asian="SimSun, 宋体"/>
    </style:style>
    <style:style style:name="P224" style:parent-style-name="Standard" style:family="paragraph">
      <style:paragraph-properties fo:text-align="justify"/>
      <style:text-properties style:font-name-asian="SimSun, 宋体"/>
    </style:style>
    <style:style style:name="P225" style:parent-style-name="Standard" style:family="paragraph">
      <style:paragraph-properties fo:text-align="justify"/>
      <style:text-properties style:font-name-asian="SimSun, 宋体"/>
    </style:style>
    <style:style style:name="P226" style:parent-style-name="Standard" style:family="paragraph">
      <style:paragraph-properties fo:text-align="justify"/>
      <style:text-properties style:font-name-asian="SimSun, 宋体"/>
    </style:style>
    <style:style style:name="P227" style:parent-style-name="Standard" style:family="paragraph">
      <style:paragraph-properties fo:text-align="justify"/>
    </style:style>
    <style:style style:name="T228" style:parent-style-name="Policepardéfaut" style:family="text">
      <style:text-properties style:font-name-asian="SimSun, 宋体"/>
    </style:style>
    <style:style style:name="T229" style:parent-style-name="Policepardéfaut" style:family="text">
      <style:text-properties style:font-name-asian="SimSun, 宋体"/>
    </style:style>
    <style:style style:name="T230" style:parent-style-name="Policepardéfaut" style:family="text">
      <style:text-properties style:font-name-asian="TrebuchetMS, 'Times New Roman'" style:font-name-complex="Times New Roman"/>
    </style:style>
    <style:style style:name="P231" style:parent-style-name="Standard" style:family="paragraph">
      <style:paragraph-properties fo:text-align="justify" fo:margin-left="0.5in">
        <style:tab-stops/>
      </style:paragraph-properties>
      <style:text-properties style:font-name-asian="SimSun, 宋体"/>
    </style:style>
    <style:style style:name="P232" style:parent-style-name="Standard" style:family="paragraph">
      <style:paragraph-properties fo:text-align="justify"/>
    </style:style>
    <style:style style:name="P233" style:parent-style-name="Titre2" style:family="paragraph">
      <style:paragraph-properties fo:text-align="justify"/>
      <style:text-properties style:font-size-complex="13pt"/>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T237" style:parent-style-name="Policepardéfaut" style:family="text">
      <style:text-properties style:text-underline-type="single" style:text-underline-style="solid" style:text-underline-width="auto" style:text-underline-mode="continuous"/>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Titre2" style:family="paragraph">
      <style:paragraph-properties fo:text-align="center"/>
      <style:text-properties style:font-name="Times New Roman" fo:font-weight="normal" style:font-weight-asian="normal" style:font-weight-complex="normal" style:use-window-font-color="true" fo:font-size="18pt" style:font-size-asian="18pt" style:font-size-complex="18pt"/>
    </style:style>
    <style:style style:name="P242" style:parent-style-name="Titre2" style:family="paragraph">
      <style:paragraph-properties fo:text-align="center"/>
      <style:text-properties style:font-name="Times New Roman" fo:font-weight="normal" style:font-weight-asian="normal" style:font-weight-complex="normal" style:use-window-font-color="true" fo:font-size="18pt" style:font-size-asian="18pt" style:font-size-complex="18pt"/>
    </style:style>
    <style:style style:name="P243" style:parent-style-name="Titre2" style:family="paragraph">
      <style:paragraph-properties fo:text-align="center"/>
      <style:text-properties style:font-name="Times New Roman" fo:font-weight="normal" style:font-weight-asian="normal" style:font-weight-complex="normal" style:use-window-font-color="true" fo:font-size="18pt" style:font-size-asian="18pt" style:font-size-complex="18pt"/>
    </style:style>
    <style:style style:name="P244" style:parent-style-name="Titre2" style:family="paragraph">
      <style:text-properties style:font-name="Times New Roman" fo:font-size="20pt" style:font-size-asian="20pt" style:font-size-complex="20pt"/>
    </style:style>
    <style:style style:name="P245" style:parent-style-name="Standard" style:family="paragraph">
      <style:paragraph-properties fo:text-align="justify"/>
      <style:text-properties style:font-name="TrebuchetMS" style:font-name-asian="TrebuchetMS" style:font-name-complex="TrebuchetMS" style:letter-kerning="false" fo:font-size="9pt" style:font-size-asian="9pt" style:font-size-complex="9pt" style:language-complex="ar" style:country-complex="SA"/>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center"/>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Titre2" style:family="paragraph">
      <style:paragraph-properties fo:text-align="center"/>
      <style:text-properties style:font-name="Times New Roman" fo:font-weight="normal" style:font-weight-asian="normal" style:font-weight-complex="normal" style:use-window-font-color="true" fo:font-size="18pt" style:font-size-asian="18pt" style:font-size-complex="18pt"/>
    </style:style>
    <style:style style:name="P262" style:parent-style-name="Titre2" style:family="paragraph">
      <style:text-properties style:font-name="Times New Roman" fo:color="#FF0000" fo:font-size="16pt" style:font-size-asian="16pt" style:font-size-complex="16pt"/>
    </style:style>
    <style:style style:name="P263" style:parent-style-name="Titre2" style:family="paragraph">
      <style:text-properties style:font-name="Times New Roman" fo:font-weight="normal" style:font-weight-asian="normal" style:font-weight-complex="normal" style:use-window-font-color="true" fo:font-size="12pt" style:font-size-asian="12pt" style:font-size-complex="12pt"/>
    </style:style>
    <style:style style:name="P264" style:parent-style-name="Titre2" style:family="paragraph">
      <style:text-properties style:font-name="Times New Roman" fo:font-weight="normal" style:font-weight-asian="normal" style:font-weight-complex="normal" style:use-window-font-color="true" fo:font-size="12pt" style:font-size-asian="12pt" style:font-size-complex="12pt"/>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fo:margin-left="-0.4923in">
        <style:tab-stops/>
      </style:paragraph-properties>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T274" style:parent-style-name="Policepardéfaut" style:family="text">
      <style:text-properties style:text-underline-type="single" style:text-underline-style="solid" style:text-underline-width="auto" style:text-underline-mode="continuous"/>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fo:margin-left="-0.4923in">
        <style:tab-stops/>
      </style:paragraph-properties>
    </style:style>
    <style:style style:name="P278" style:parent-style-name="Standard" style:family="paragraph">
      <style:paragraph-properties fo:margin-left="-0.4923in">
        <style:tab-stops/>
      </style:paragraph-properties>
    </style:style>
    <style:style style:name="P279" style:parent-style-name="Standard" style:family="paragraph">
      <style:paragraph-properties fo:margin-left="-0.4923in">
        <style:tab-stops/>
      </style:paragraph-properties>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widows="2" fo:orphans="2" style:text-autospace="none" fo:text-align="justify" style:vertical-align="auto"/>
      <style:text-properties fo:hyphenate="true"/>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Titre2" style:family="paragraph">
      <style:text-properties style:font-style-complex="italic"/>
    </style:style>
    <style:style style:name="P289" style:parent-style-name="Normal" style:family="paragraph">
      <style:paragraph-properties fo:text-align="center"/>
      <style:text-properties style:font-style-complex="italic"/>
    </style:style>
    <style:style style:name="P290" style:parent-style-name="Normal" style:family="paragraph">
      <style:text-properties style:font-style-complex="italic"/>
    </style:style>
    <style:style style:name="P291" style:parent-style-name="Normal" style:family="paragraph">
      <style:text-properties style:font-style-complex="italic"/>
    </style:style>
    <style:style style:name="P292" style:parent-style-name="Normal" style:family="paragraph">
      <style:text-properties style:font-style-complex="italic"/>
    </style:style>
    <style:style style:name="P293" style:parent-style-name="Normal" style:family="paragraph">
      <style:paragraph-properties fo:text-align="center"/>
      <style:text-properties style:font-style-complex="italic" fo:font-size="18pt" style:font-size-asian="18pt" style:font-size-complex="18pt"/>
    </style:style>
    <style:style style:name="P294" style:parent-style-name="Titre2" style:family="paragraph">
      <style:text-properties style:font-style-complex="italic"/>
    </style:style>
    <style:style style:name="P295" style:parent-style-name="Titre2" style:family="paragraph">
      <style:paragraph-properties fo:text-align="justify"/>
    </style:style>
    <style:style style:name="T296" style:parent-style-name="Policepardéfaut" style:family="text">
      <style:text-properties style:font-size-complex="13pt"/>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T302" style:parent-style-name="Policepardéfaut" style:family="text">
      <style:text-properties style:font-name="TrebuchetMS" style:font-name-asian="TrebuchetMS" style:font-name-complex="TrebuchetMS" style:letter-kerning="false" style:language-complex="ar" style:country-complex="SA"/>
    </style:style>
    <style:style style:name="P303" style:parent-style-name="Standard" style:family="paragraph">
      <style:paragraph-properties fo:text-align="justify"/>
    </style:style>
    <style:style style:name="T304" style:parent-style-name="Policepardéfaut" style:family="text">
      <style:text-properties style:font-name-asian="TrebuchetMS" style:font-name-complex="TrebuchetMS" style:letter-kerning="false" style:language-complex="ar" style:country-complex="SA"/>
    </style:style>
    <style:style style:name="T305" style:parent-style-name="Policepardéfaut" style:family="text">
      <style:text-properties style:font-name-asian="TrebuchetMS" style:font-name-complex="TrebuchetMS" style:letter-kerning="false" style:language-complex="ar" style:country-complex="SA"/>
    </style:style>
    <style:style style:name="P306" style:parent-style-name="Standard" style:family="paragraph">
      <style:paragraph-properties fo:text-align="justify" fo:margin-left="-0.4923in">
        <style:tab-stops/>
      </style:paragraph-properties>
    </style:style>
    <style:style style:name="T307" style:parent-style-name="Policepardéfaut" style:family="text">
      <style:text-properties style:font-name-asian="TrebuchetMS" style:font-name-complex="TrebuchetMS" style:letter-kerning="false" style:language-complex="ar" style:country-complex="SA"/>
    </style:style>
    <style:style style:name="T308" style:parent-style-name="Policepardéfaut" style:family="text">
      <style:text-properties style:font-name-asian="TrebuchetMS" style:font-name-complex="TrebuchetMS" style:letter-kerning="false" style:language-complex="ar" style:country-complex="SA"/>
    </style:style>
    <style:style style:name="T309" style:parent-style-name="Policepardéfaut" style:family="text">
      <style:text-properties style:font-name-asian="TrebuchetMS" style:font-name-complex="TrebuchetMS" style:letter-kerning="false" style:language-complex="ar" style:country-complex="SA"/>
    </style:style>
    <style:style style:name="T310" style:parent-style-name="Policepardéfaut" style:family="text">
      <style:text-properties style:font-name-asian="TrebuchetMS" style:font-name-complex="TrebuchetMS" style:letter-kerning="false" style:language-complex="ar" style:country-complex="SA"/>
    </style:style>
    <style:style style:name="P311" style:parent-style-name="Standard" style:family="paragraph">
      <style:paragraph-properties fo:text-align="justify" fo:margin-left="-0.4923in">
        <style:tab-stops/>
      </style:paragraph-properties>
    </style:style>
    <style:style style:name="T312" style:parent-style-name="Policepardéfaut" style:family="text">
      <style:text-properties style:font-name-asian="TrebuchetMS" style:font-name-complex="TrebuchetMS" style:letter-kerning="false" style:language-complex="ar" style:country-complex="SA"/>
    </style:style>
    <style:style style:name="P313" style:parent-style-name="Standard" style:family="paragraph">
      <style:paragraph-properties fo:text-align="justify" fo:margin-left="-0.4923in">
        <style:tab-stops/>
      </style:paragraph-properties>
    </style:style>
    <style:style style:name="T314" style:parent-style-name="Policepardéfaut" style:family="text">
      <style:text-properties style:font-name-asian="TrebuchetMS" style:font-name-complex="TrebuchetMS" style:letter-kerning="false" style:language-complex="ar" style:country-complex="SA"/>
    </style:style>
    <style:style style:name="P315" style:parent-style-name="Standard" style:family="paragraph">
      <style:paragraph-properties fo:text-align="justify"/>
    </style:style>
    <style:style style:name="T316" style:parent-style-name="Policepardéfaut" style:family="text">
      <style:text-properties style:font-name-asian="TrebuchetMS" style:font-name-complex="TrebuchetMS" style:letter-kerning="false" style:language-complex="ar" style:country-complex="SA"/>
    </style:style>
    <style:style style:name="P317" style:parent-style-name="Standard" style:family="paragraph">
      <style:paragraph-properties fo:text-align="justify" fo:margin-left="0.5in">
        <style:tab-stops/>
      </style:paragraph-properties>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T323" style:parent-style-name="Policepardéfaut" style:family="text">
      <style:text-properties style:font-name-asian="SimSun, 宋体"/>
    </style:style>
    <style:style style:name="T324" style:parent-style-name="Policepardéfaut" style:family="text">
      <style:text-properties style:font-name-asian="SimSun, 宋体"/>
    </style:style>
    <style:style style:name="T325" style:parent-style-name="Policepardéfaut" style:family="text">
      <style:text-properties style:font-name-asian="SimSun, 宋体"/>
    </style:style>
    <style:style style:name="P326" style:parent-style-name="Standard" style:family="paragraph">
      <style:paragraph-properties fo:text-align="justify"/>
      <style:text-properties fo:font-size="14pt" style:font-size-asian="14pt" style:font-size-complex="14pt"/>
    </style:style>
    <style:style style:name="P327" style:parent-style-name="Standard" style:family="paragraph">
      <style:paragraph-properties fo:text-align="justify"/>
      <style:text-properties style:font-name-asian="SimSun, 宋体"/>
    </style:style>
    <style:style style:name="P328" style:parent-style-name="Standard" style:family="paragraph">
      <style:paragraph-properties fo:text-align="justify"/>
      <style:text-properties style:font-name-asian="SimSun, 宋体"/>
    </style:style>
    <style:style style:name="P329" style:parent-style-name="Standard" style:family="paragraph">
      <style:paragraph-properties fo:text-align="justify"/>
      <style:text-properties style:font-name-asian="SimSun, 宋体"/>
    </style:style>
    <style:style style:name="P330" style:parent-style-name="Standard" style:family="paragraph">
      <style:paragraph-properties fo:text-align="justify"/>
      <style:text-properties style:font-name-asian="SimSun, 宋体"/>
    </style:style>
    <style:style style:name="P331" style:parent-style-name="Standard" style:family="paragraph">
      <style:paragraph-properties fo:text-align="justify"/>
      <style:text-properties style:font-name-asian="SimSun, 宋体"/>
    </style:style>
    <style:style style:name="P332" style:parent-style-name="Standard" style:family="paragraph">
      <style:paragraph-properties fo:text-align="justify"/>
      <style:text-properties style:font-name-asian="SimSun, 宋体"/>
    </style:style>
    <style:style style:name="P333" style:parent-style-name="Standard" style:family="paragraph">
      <style:paragraph-properties fo:text-align="justify"/>
      <style:text-properties style:font-name-asian="SimSun, 宋体"/>
    </style:style>
    <style:style style:name="P334" style:parent-style-name="Standard" style:family="paragraph">
      <style:paragraph-properties fo:text-align="justify"/>
      <style:text-properties style:font-name-asian="SimSun, 宋体"/>
    </style:style>
    <style:style style:name="P335" style:parent-style-name="Standard" style:family="paragraph">
      <style:paragraph-properties fo:text-align="justify"/>
      <style:text-properties style:font-name-asian="SimSun, 宋体"/>
    </style:style>
    <style:style style:name="P336" style:parent-style-name="Standard" style:family="paragraph">
      <style:paragraph-properties fo:text-align="justify"/>
    </style:style>
    <style:style style:name="T337" style:parent-style-name="Policepardéfaut" style:family="text">
      <style:text-properties style:font-name-asian="SimSun, 宋体"/>
    </style:style>
    <style:style style:name="T338" style:parent-style-name="Policepardéfaut" style:family="text">
      <style:text-properties style:font-name-asian="SimSun, 宋体" fo:color="#C00000"/>
    </style:style>
    <style:style style:name="T339" style:parent-style-name="Policepardéfaut" style:family="text">
      <style:text-properties style:font-name-asian="SimSun, 宋体"/>
    </style:style>
    <style:style style:name="P340" style:parent-style-name="Standard" style:family="paragraph">
      <style:paragraph-properties fo:margin-left="0.5in">
        <style:tab-stops/>
      </style:paragraph-properties>
      <style:text-properties style:font-name-asian="SimSun, 宋体" style:font-name-complex="Times New Roman"/>
    </style:style>
    <style:style style:name="P341" style:parent-style-name="Standard" style:family="paragraph">
      <style:paragraph-properties fo:text-align="justify"/>
      <style:text-properties style:font-name-asian="SimSun, 宋体" style:font-name-complex="Times New Roman"/>
    </style:style>
    <style:style style:name="P342" style:parent-style-name="Standard" style:family="paragraph">
      <style:paragraph-properties fo:text-align="justify"/>
      <style:text-properties style:font-name-asian="SimSun, 宋体"/>
    </style:style>
    <style:style style:name="P343" style:parent-style-name="Standard" style:family="paragraph">
      <style:paragraph-properties fo:text-align="justify"/>
      <style:text-properties style:font-name-asian="SimSun, 宋体"/>
    </style:style>
    <style:style style:name="P344" style:parent-style-name="Standard" style:family="paragraph">
      <style:paragraph-properties style:text-autospace="none" fo:text-align="justify"/>
      <style:text-properties style:font-name-asian="TrebuchetMS, 'Times New Roman'" style:font-name-complex="Times New Roman"/>
    </style:style>
    <style:style style:name="P345" style:parent-style-name="Standard" style:family="paragraph">
      <style:paragraph-properties fo:text-align="justify"/>
    </style:style>
    <style:style style:name="T346" style:parent-style-name="Policepardéfaut" style:family="text">
      <style:text-properties style:font-name-asian="Times New Roman" style:font-name-complex="Times New Roman"/>
    </style:style>
    <style:style style:name="P347" style:parent-style-name="Standard" style:family="paragraph">
      <style:paragraph-properties fo:text-align="justify"/>
      <style:text-properties style:font-name-asian="SimSun, 宋体"/>
    </style:style>
    <style:style style:name="P348" style:parent-style-name="Standard" style:family="paragraph">
      <style:paragraph-properties fo:text-align="justify"/>
      <style:text-properties style:font-name-asian="SimSun, 宋体"/>
    </style:style>
    <style:style style:name="P349" style:parent-style-name="Standard" style:family="paragraph">
      <style:paragraph-properties fo:text-align="justify"/>
    </style:style>
    <style:style style:name="P350" style:parent-style-name="Standard" style:family="paragraph">
      <style:paragraph-properties fo:text-align="justify"/>
      <style:text-properties style:font-name-asian="SimSun, 宋体"/>
    </style:style>
    <style:style style:name="P351" style:parent-style-name="Standard" style:family="paragraph">
      <style:paragraph-properties fo:text-align="justify"/>
    </style:style>
    <style:style style:name="T352" style:parent-style-name="Policepardéfaut" style:family="text">
      <style:text-properties style:font-name-asian="SimSun, 宋体"/>
    </style:style>
    <style:style style:name="T353" style:parent-style-name="Policepardéfaut" style:family="text">
      <style:text-properties style:font-name-asian="SimSun, 宋体"/>
    </style:style>
    <style:style style:name="P354" style:parent-style-name="Standard" style:family="paragraph">
      <style:paragraph-properties fo:text-align="justify"/>
      <style:text-properties style:font-name-asian="SimSun, 宋体" fo:color="#C00000"/>
    </style:style>
    <style:style style:name="P355" style:parent-style-name="Standard" style:family="paragraph">
      <style:paragraph-properties fo:text-align="justify"/>
      <style:text-properties style:font-name-asian="SimSun, 宋体" fo:color="#C00000"/>
    </style:style>
    <style:style style:name="P356" style:parent-style-name="Standard" style:family="paragraph">
      <style:paragraph-properties fo:text-align="center"/>
      <style:text-properties style:font-name-asian="SimSun, 宋体"/>
    </style:style>
    <style:style style:name="P357" style:parent-style-name="Standard" style:family="paragraph">
      <style:paragraph-properties fo:text-align="justify"/>
      <style:text-properties style:font-name-asian="SimSun, 宋体" fo:color="#C00000"/>
    </style:style>
    <style:style style:name="P358" style:parent-style-name="Standard" style:family="paragraph">
      <style:paragraph-properties fo:text-align="justify"/>
      <style:text-properties style:font-name-asian="SimSun, 宋体" fo:color="#C00000"/>
    </style:style>
    <style:style style:name="P359" style:parent-style-name="Titre2" style:family="paragraph">
      <style:paragraph-properties fo:text-align="center"/>
      <style:text-properties style:font-name="Times New Roman" fo:font-weight="normal" style:font-weight-asian="normal" style:font-weight-complex="normal" style:use-window-font-color="true" fo:font-size="18pt" style:font-size-asian="18pt" style:font-size-complex="18pt"/>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T363" style:parent-style-name="Policepardéfaut" style:family="text">
      <style:text-properties style:text-underline-type="single" style:text-underline-style="solid" style:text-underline-width="auto" style:text-underline-mode="continuous"/>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T369" style:parent-style-name="Policepardéfaut" style:family="text">
      <style:text-properties style:font-name-asian="SimSun, 宋体"/>
    </style:style>
    <style:style style:name="P370" style:parent-style-name="Standard" style:family="paragraph">
      <style:paragraph-properties fo:text-align="justify"/>
      <style:text-properties style:font-name-asian="SimSun, 宋体" fo:font-size="14pt" style:font-size-asian="14pt" style:font-size-complex="14pt"/>
    </style:style>
    <style:style style:name="P371" style:parent-style-name="Standard" style:family="paragraph">
      <style:paragraph-properties fo:text-align="justify"/>
      <style:text-properties style:font-name-asian="SimSun, 宋体" style:text-underline-type="single" style:text-underline-style="solid" style:text-underline-width="auto" style:text-underline-mode="continuous"/>
    </style:style>
    <style:style style:name="P372" style:parent-style-name="Standard" style:family="paragraph">
      <style:paragraph-properties fo:text-align="justify"/>
      <style:text-properties style:font-name-asian="SimSun, 宋体"/>
    </style:style>
    <style:style style:name="P373" style:parent-style-name="Standard" style:family="paragraph">
      <style:paragraph-properties fo:text-align="justify"/>
      <style:text-properties style:font-name-asian="SimSun, 宋体"/>
    </style:style>
    <style:style style:name="P374" style:parent-style-name="Standard" style:family="paragraph">
      <style:paragraph-properties fo:text-align="justify"/>
      <style:text-properties style:font-name-asian="SimSun, 宋体"/>
    </style:style>
    <style:style style:name="P375" style:parent-style-name="Standard" style:family="paragraph">
      <style:paragraph-properties fo:text-align="justify"/>
      <style:text-properties style:font-name-asian="SimSun, 宋体"/>
    </style:style>
    <style:style style:name="P376" style:parent-style-name="Standard" style:family="paragraph">
      <style:paragraph-properties fo:text-align="justify"/>
      <style:text-properties style:font-name-asian="SimSun, 宋体" fo:font-weight="bold" style:font-weight-asian="bold" fo:font-size="14pt" style:font-size-asian="14pt" style:font-size-complex="14pt"/>
    </style:style>
    <style:style style:name="P377" style:parent-style-name="Standard" style:family="paragraph">
      <style:paragraph-properties fo:text-align="justify"/>
      <style:text-properties style:font-name-asian="SimSun, 宋体" style:text-underline-type="single" style:text-underline-style="solid" style:text-underline-width="auto" style:text-underline-mode="continuous"/>
    </style:style>
    <style:style style:name="P378" style:parent-style-name="Standard" style:family="paragraph">
      <style:paragraph-properties fo:text-align="justify"/>
    </style:style>
    <style:style style:name="T379" style:parent-style-name="Policepardéfaut" style:family="text">
      <style:text-properties style:font-name-asian="SimSun, 宋体"/>
    </style:style>
    <style:style style:name="T380" style:parent-style-name="Policepardéfaut" style:family="text">
      <style:text-properties style:font-name-asian="SimSun, 宋体"/>
    </style:style>
    <style:style style:name="T381" style:parent-style-name="Policepardéfaut" style:family="text">
      <style:text-properties style:font-name-asian="SimSun, 宋体" fo:color="#C00000"/>
    </style:style>
    <style:style style:name="T382" style:parent-style-name="Policepardéfaut" style:family="text">
      <style:text-properties style:font-name-asian="SimSun, 宋体"/>
    </style:style>
    <style:style style:name="P383" style:parent-style-name="Standard" style:family="paragraph">
      <style:paragraph-properties fo:text-align="justify"/>
      <style:text-properties style:font-name-asian="SimSun, 宋体"/>
    </style:style>
    <style:style style:name="P384" style:parent-style-name="Standard" style:family="paragraph">
      <style:paragraph-properties fo:text-align="justify" fo:margin-left="0.5in">
        <style:tab-stops/>
      </style:paragraph-properties>
      <style:text-properties style:font-name-asian="SimSun, 宋体"/>
    </style:style>
    <style:style style:name="P385" style:parent-style-name="Standard" style:family="paragraph">
      <style:paragraph-properties fo:text-align="justify"/>
      <style:text-properties style:font-name-asian="SimSun, 宋体"/>
    </style:style>
    <style:style style:name="P386" style:parent-style-name="Standard" style:family="paragraph">
      <style:paragraph-properties fo:text-align="justify"/>
    </style:style>
    <style:style style:name="T387" style:parent-style-name="Policepardéfaut" style:family="text">
      <style:text-properties style:font-name-complex="Times New Roman"/>
    </style:style>
    <style:style style:name="T388" style:parent-style-name="Policepardéfaut" style:family="text">
      <style:text-properties style:font-name-complex="Times New Roman" fo:font-weight="bold" style:font-weight-asian="bold"/>
    </style:style>
    <style:style style:name="T389" style:parent-style-name="Policepardéfaut" style:family="text">
      <style:text-properties style:font-name-complex="Times New Roman"/>
    </style:style>
    <style:style style:name="T390" style:parent-style-name="Policepardéfaut" style:family="text">
      <style:text-properties style:font-name-complex="Times New Roman" fo:font-weight="bold" style:font-weight-asian="bold"/>
    </style:style>
    <style:style style:name="T391" style:parent-style-name="Policepardéfaut" style:family="text">
      <style:text-properties style:font-name-complex="Times New Roman"/>
    </style:style>
    <style:style style:name="T392" style:parent-style-name="Policepardéfaut" style:family="text">
      <style:text-properties style:font-name-complex="Times New Roman"/>
    </style:style>
    <style:style style:name="P393" style:parent-style-name="Standard" style:family="paragraph">
      <style:paragraph-properties fo:text-align="justify"/>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size="18pt" style:font-size-asian="18pt" style:font-size-complex="18pt"/>
    </style:style>
    <style:style style:name="P398" style:parent-style-name="Standard" style:family="paragraph">
      <style:paragraph-properties fo:widows="2" fo:orphans="2" style:text-autospace="none" fo:text-align="justify" style:vertical-align="auto"/>
      <style:text-properties style:font-name="TrebuchetMS" style:font-name-asian="TrebuchetMS" style:font-name-complex="TrebuchetMS" style:letter-kerning="false" fo:font-size="9pt" style:font-size-asian="9pt" style:font-size-complex="9pt" style:language-complex="ar" style:country-complex="SA" fo:hyphenate="true"/>
    </style:style>
    <style:style style:name="P399" style:parent-style-name="Paragraphedeliste" style:family="paragraph">
      <style:paragraph-properties fo:widows="2" fo:orphans="2" style:text-autospace="none" style:vertical-align="auto" fo:margin-left="-0.4923in">
        <style:tab-stops/>
      </style:paragraph-properties>
      <style:text-properties fo:hyphenate="true"/>
    </style:style>
    <style:style style:name="T400" style:parent-style-name="Policepardéfaut" style:family="text">
      <style:text-properties style:font-name-asian="TrebuchetMS" style:font-name-complex="Times New Roman" style:letter-kerning="false" style:font-size-complex="12pt" style:language-complex="ar" style:country-complex="SA"/>
    </style:style>
    <style:style style:name="T401" style:parent-style-name="Policepardéfaut" style:family="text">
      <style:text-properties style:font-name="Cambria Math" style:font-name-asian="TrebuchetMS" style:font-name-complex="Cambria Math" style:letter-kerning="false" style:font-size-complex="12pt" style:language-complex="ar" style:country-complex="SA"/>
    </style:style>
    <style:style style:name="T402" style:parent-style-name="Policepardéfaut" style:family="text">
      <style:text-properties style:font-name-asian="TrebuchetMS" style:font-name-complex="Times New Roman" style:letter-kerning="false" style:font-size-complex="12pt" style:language-complex="ar" style:country-complex="SA"/>
    </style:style>
    <style:style style:name="T403" style:parent-style-name="Policepardéfaut" style:family="text">
      <style:text-properties style:font-name="Cambria Math" style:font-name-asian="TrebuchetMS" style:font-name-complex="Cambria Math" style:letter-kerning="false" style:font-size-complex="12pt" style:language-complex="ar" style:country-complex="SA"/>
    </style:style>
    <style:style style:name="T404" style:parent-style-name="Policepardéfaut" style:family="text">
      <style:text-properties style:font-name-asian="TrebuchetMS" style:font-name-complex="Times New Roman" style:letter-kerning="false" style:font-size-complex="12pt" style:language-complex="ar" style:country-complex="SA"/>
    </style:style>
    <style:style style:name="T405" style:parent-style-name="Policepardéfaut" style:family="text">
      <style:text-properties style:font-name-asian="TrebuchetMS" style:font-name-complex="Times New Roman" style:letter-kerning="false" style:font-size-complex="12pt" style:language-complex="ar" style:country-complex="SA"/>
    </style:style>
    <style:style style:name="P406" style:parent-style-name="Normal" style:family="paragraph">
      <style:paragraph-properties fo:widows="2" fo:orphans="2" style:text-autospace="none" fo:text-align="justify" style:vertical-align="auto"/>
      <style:text-properties style:font-name="TrebuchetMS" style:font-name-asian="TrebuchetMS" style:font-name-complex="TrebuchetMS" style:letter-kerning="false" style:language-complex="ar" style:country-complex="SA" fo:hyphenate="true"/>
    </style:style>
    <style:style style:name="P407" style:parent-style-name="Normal" style:family="paragraph">
      <style:paragraph-properties fo:widows="2" fo:orphans="2" style:text-autospace="none" fo:text-align="justify" style:vertical-align="auto"/>
      <style:text-properties fo:hyphenate="true"/>
    </style:style>
    <style:style style:name="T408" style:parent-style-name="Policepardéfaut" style:family="text">
      <style:text-properties style:font-name-complex="Times New Roman"/>
    </style:style>
    <style:style style:name="P409" style:parent-style-name="Normal" style:family="paragraph">
      <style:paragraph-properties fo:widows="2" fo:orphans="2" style:text-autospace="none" fo:text-align="justify" style:vertical-align="auto"/>
      <style:text-properties fo:hyphenate="true"/>
    </style:style>
    <style:style style:name="T410" style:parent-style-name="Policepardéfaut" style:family="text">
      <style:text-properties style:font-name-asian="TrebuchetMS, 'Times New Roman'" style:font-name-complex="Times New Roman" style:font-weight-complex="bold" style:letter-kerning="false" style:language-complex="ar" style:country-complex="SA"/>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T417" style:parent-style-name="Policepardéfaut" style:family="text">
      <style:text-properties style:font-name-asian="TrebuchetMS" style:font-name-complex="Times New Roman" style:letter-kerning="false" style:language-complex="ar" style:country-complex="SA"/>
    </style:style>
    <style:style style:name="T418" style:parent-style-name="Policepardéfaut" style:family="text">
      <style:text-properties style:font-name-asian="TrebuchetMS" style:font-name-complex="Times New Roman" style:letter-kerning="false" style:language-complex="ar" style:country-complex="SA"/>
    </style:style>
    <style:style style:name="T419" style:parent-style-name="Policepardéfaut" style:family="text">
      <style:text-properties style:font-name-complex="Times New Roman"/>
    </style:style>
    <style:style style:name="T420" style:parent-style-name="Policepardéfaut" style:family="text">
      <style:text-properties style:font-name-asian="TrebuchetMS" style:font-name-complex="Times New Roman" style:letter-kerning="false" style:language-complex="ar" style:country-complex="SA"/>
    </style:style>
    <style:style style:name="P421" style:parent-style-name="Normal" style:family="paragraph">
      <style:paragraph-properties fo:widows="2" fo:orphans="2" style:text-autospace="none" fo:text-align="justify" style:vertical-align="auto"/>
      <style:text-properties style:font-name-asian="TrebuchetMS, 'Times New Roman'" style:font-name-complex="Times New Roman" style:font-weight-complex="bold" style:letter-kerning="false" fo:font-size="14pt" style:font-size-asian="14pt" style:font-size-complex="14pt" style:language-complex="ar" style:country-complex="SA" fo:hyphenate="true"/>
    </style:style>
    <style:style style:name="P422" style:parent-style-name="Normal" style:family="paragraph">
      <style:paragraph-properties fo:widows="2" fo:orphans="2" style:text-autospace="none" fo:text-align="justify" style:vertical-align="auto"/>
      <style:text-properties fo:hyphenate="true"/>
    </style:style>
    <style:style style:name="T423" style:parent-style-name="Policepardéfaut" style:family="text">
      <style:text-properties style:font-name-asian="TrebuchetMS, 'Times New Roman'" style:font-name-complex="Times New Roman" style:font-weight-complex="bold" style:letter-kerning="false" style:language-complex="ar" style:country-complex="SA"/>
    </style:style>
    <style:style style:name="T424" style:parent-style-name="Policepardéfaut" style:family="text">
      <style:text-properties style:font-name-asian="TrebuchetMS" style:font-name-complex="TrebuchetMS" style:letter-kerning="false" style:language-complex="ar" style:country-complex="SA"/>
    </style:style>
    <style:style style:name="P425" style:parent-style-name="Paragraphedeliste" style:family="paragraph">
      <style:paragraph-properties fo:widows="2" fo:orphans="2" style:text-autospace="none" fo:text-align="justify" style:vertical-align="auto"/>
      <style:text-properties style:font-name-asian="TrebuchetMS, 'Times New Roman'" style:font-name-complex="Times New Roman" style:font-weight-complex="bold" style:letter-kerning="false" style:font-size-complex="12pt" style:language-complex="ar" style:country-complex="SA" fo:hyphenate="true"/>
    </style:style>
    <style:style style:name="P426" style:parent-style-name="Paragraphedeliste" style:family="paragraph">
      <style:paragraph-properties fo:widows="2" fo:orphans="2" style:text-autospace="none" fo:text-align="justify" style:vertical-align="auto"/>
      <style:text-properties style:font-name-asian="TrebuchetMS, 'Times New Roman'" style:font-name-complex="Times New Roman" style:font-weight-complex="bold" style:letter-kerning="false" style:font-size-complex="12pt" style:language-complex="ar" style:country-complex="SA" fo:hyphenate="true"/>
    </style:style>
    <style:style style:name="P427" style:parent-style-name="Paragraphedeliste" style:family="paragraph">
      <style:paragraph-properties fo:widows="2" fo:orphans="2" style:text-autospace="none" fo:text-align="justify" style:vertical-align="auto"/>
      <style:text-properties style:font-name-asian="TrebuchetMS, 'Times New Roman'" style:font-name-complex="Times New Roman" style:font-weight-complex="bold" style:letter-kerning="false" style:font-size-complex="12pt" style:language-complex="ar" style:country-complex="SA" fo:hyphenate="true"/>
    </style:style>
    <style:style style:name="P428" style:parent-style-name="Paragraphedeliste" style:family="paragraph">
      <style:paragraph-properties fo:widows="2" fo:orphans="2" style:text-autospace="none" fo:text-align="justify" style:vertical-align="auto"/>
      <style:text-properties style:font-name-asian="TrebuchetMS, 'Times New Roman'" style:font-name-complex="Times New Roman" style:font-weight-complex="bold" style:letter-kerning="false" style:font-size-complex="12pt" style:language-complex="ar" style:country-complex="SA" fo:hyphenate="true"/>
    </style:style>
    <style:style style:name="P429" style:parent-style-name="Paragraphedeliste" style:family="paragraph">
      <style:paragraph-properties fo:widows="2" fo:orphans="2" style:text-autospace="none" fo:text-align="justify" style:vertical-align="auto"/>
      <style:text-properties fo:hyphenate="true"/>
    </style:style>
    <style:style style:name="P430" style:parent-style-name="Paragraphedeliste" style:family="paragraph">
      <style:paragraph-properties fo:widows="2" fo:orphans="2" style:text-autospace="none" fo:text-align="center" style:vertical-align="auto"/>
      <style:text-properties style:font-name-asian="TrebuchetMS, 'Times New Roman'" style:font-name-complex="Times New Roman" style:font-weight-complex="bold" style:letter-kerning="false" style:font-size-complex="12pt" style:language-complex="ar" style:country-complex="SA" fo:hyphenate="true"/>
    </style:style>
    <style:style style:name="P431" style:parent-style-name="Titre2" style:family="paragraph">
      <style:paragraph-properties fo:text-align="center"/>
      <style:text-properties style:font-name="Times New Roman" fo:font-weight="normal" style:font-weight-asian="normal" style:font-weight-complex="normal" style:use-window-font-color="true" fo:font-size="18pt" style:font-size-asian="18pt" style:font-size-complex="18pt"/>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Normal" style:family="paragraph">
      <style:paragraph-properties fo:text-align="center"/>
    </style:style>
    <style:style style:name="T438" style:parent-style-name="Policepardéfaut" style:family="text">
      <style:text-properties style:font-name-asian="TrebuchetMS" style:font-name-complex="TrebuchetMS" fo:color="#000000" style:letter-kerning="false" style:language-complex="ar" style:country-complex="SA"/>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Policepardéfaut" style:family="text">
      <style:text-properties style:font-name-asian="TrebuchetMS" style:font-name-complex="TrebuchetMS" fo:color="#000000" style:letter-kerning="false" fo:font-size="18pt" style:font-size-asian="18pt" style:font-size-complex="18pt" style:language-complex="ar" style:country-complex="SA"/>
    </style:style>
    <style:style style:name="T443" style:parent-style-name="Policepardéfaut" style:family="text">
      <style:text-properties style:font-name="Times New Roman" style:font-name-asian="TrebuchetMS" style:font-name-complex="TrebuchetMS" fo:color="#000000" style:letter-kerning="false" fo:font-size="12pt" style:font-size-asian="12pt" style:font-size-complex="12pt" style:language-complex="ar" style:country-complex="SA"/>
    </style:style>
    <style:style style:name="T444" style:parent-style-name="Policepardéfaut" style:family="text">
      <style:text-properties style:font-name="Times New Roman" style:font-name-asian="TrebuchetMS" style:font-name-complex="TrebuchetMS" fo:color="#000000" style:letter-kerning="false" fo:font-size="12pt" style:font-size-asian="12pt" style:font-size-complex="12pt" style:language-complex="ar" style:country-complex="SA"/>
    </style:style>
    <style:style style:name="T445" style:parent-style-name="Policepardéfaut" style:family="text">
      <style:text-properties style:font-name="Times New Roman" style:font-name-asian="TrebuchetMS" style:font-name-complex="TrebuchetMS" fo:font-weight="normal" style:font-weight-asian="normal" style:font-weight-complex="normal" fo:color="#000000" style:letter-kerning="false" fo:font-size="12pt" style:font-size-asian="12pt" style:font-size-complex="12pt" style:language-complex="ar" style:country-complex="SA"/>
    </style:style>
    <style:style style:name="T446" style:parent-style-name="Policepardéfaut" style:family="text">
      <style:text-properties style:font-name="Times New Roman" style:font-name-asian="TrebuchetMS" style:font-name-complex="TrebuchetMS" fo:font-weight="normal" style:font-weight-asian="normal" style:font-weight-complex="normal" fo:color="#000000" style:letter-kerning="false" fo:font-size="12pt" style:font-size-asian="12pt" style:font-size-complex="12pt" style:language-complex="ar" style:country-complex="SA"/>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Pieddepage" style:family="paragraph">
      <style:paragraph-properties fo:widows="2" fo:orphans="2" style:text-autospace="none" style:vertical-align="auto"/>
      <style:text-properties fo:hyphenate="true"/>
    </style:style>
    <style:style style:name="T452" style:parent-style-name="Policepardéfaut" style:family="text">
      <style:text-properties style:font-name-asian="TrebuchetMS" style:font-name-complex="TrebuchetMS" fo:color="#000000" style:letter-kerning="false" style:font-size-complex="12pt" style:language-complex="ar" style:country-complex="SA"/>
    </style:style>
    <style:style style:name="T453" style:parent-style-name="Policepardéfaut" style:family="text">
      <style:text-properties style:font-name-asian="TrebuchetMS" style:font-name-complex="TrebuchetMS" fo:color="#000000" style:letter-kerning="false" style:font-size-complex="12pt" style:language-complex="ar" style:country-complex="SA"/>
    </style:style>
    <style:style style:name="T454" style:parent-style-name="Policepardéfaut" style:family="text">
      <style:text-properties style:font-name-asian="TrebuchetMS" style:font-name-complex="TrebuchetMS" fo:color="#000000" style:letter-kerning="false" style:font-size-complex="12pt" style:language-complex="ar" style:country-complex="SA"/>
    </style:style>
    <style:style style:name="P455" style:parent-style-name="Pieddepage" style:family="paragraph">
      <style:paragraph-properties fo:widows="2" fo:orphans="2" style:text-autospace="none" style:vertical-align="auto"/>
      <style:text-properties fo:hyphenate="true"/>
    </style:style>
    <style:style style:name="P456" style:parent-style-name="Pieddepage" style:family="paragraph">
      <style:paragraph-properties fo:widows="2" fo:orphans="2" style:text-autospace="none" style:vertical-align="auto"/>
      <style:text-properties fo:hyphenate="true"/>
    </style:style>
    <style:style style:name="P457" style:parent-style-name="Standard" style:family="paragraph">
      <style:paragraph-properties fo:text-align="center"/>
    </style:style>
    <style:style style:name="T458" style:parent-style-name="Policepardéfaut" style:family="text">
      <style:text-properties fo:font-size="14pt" style:font-size-asian="14pt" style:font-size-complex="14pt"/>
    </style:style>
    <style:style style:name="P459" style:parent-style-name="Standard" style:family="paragraph">
      <style:paragraph-properties fo:text-align="center"/>
    </style:style>
    <style:style style:name="P460" style:parent-style-name="Standard" style:family="paragraph">
      <style:paragraph-properties fo:text-align="center"/>
    </style:style>
    <style:style style:name="P461" style:parent-style-name="Standard" style:family="paragraph">
      <style:paragraph-properties fo:text-align="center"/>
    </style:style>
    <style:style style:name="T462" style:parent-style-name="Policepardéfaut" style:family="text">
      <style:text-properties fo:font-size="14pt" style:font-size-asian="14pt" style:font-size-complex="14pt"/>
    </style:style>
  </office:automatic-styles>
  <office:body>
    <office:text text:use-soft-page-breaks="true">
      <text:p text:style-name="P1"><text:bookmark-start text:name="_GoBack"/><text:bookmark-end text:name="_GoBack"/>Réflexions de la FAPEGM et des Amis du Golfe du Morbihan</text:p>
      <text:p text:style-name="P2">sur le Pré-Diagnostic du SCoT révisé</text:p>
      <text:p text:style-name="P3">de Vannes Agglo</text:p>
      <text:p text:style-name="Standard"><text:tab/><text:tab/><text:tab/><text:tab/><text:tab/><text:tab/><text:tab/><text:tab/><text:tab/><text:tab/><text:s text:c="12"/><text:tab/>4 06 2014</text:p>
      <text:p text:style-name="Standard"/>
      <text:p text:style-name="P4">Le pré-diagnostic vise à identifier les<text:s/>grandes questions et les enjeux à traiter dans le cadre du SCoT. Il rassemble les acteurs dans le cadre de réunions thématiques et va alimenter les études du SCoT .</text:p>
      <text:p text:style-name="P5"/>
      <text:h text:style-name="P6" text:outline-level="2">Réflexions générales</text:h>
      <text:p text:style-name="P7"/>
      <text:p text:style-name="P8">Globalement ce pré-diagnostic est un bon travail mais pour certains<text:s/>chapitres constitue plus une banque de données qu'une véritable analyse de la situation actuelle.</text:p>
      <text:p text:style-name="P9"/>
      <text:list text:style-name="LFO7" text:continue-numbering="true">
        <text:list-item>
          <text:p text:style-name="P10"><text:span text:style-name="T11">Aucune allusion n'est faite au précédent SCOT, <text:s/>comme si c'était la première fois que l'exercice est réalisé.<text:s/></text:span>Quel est le constat ? Il n’y a rien sur la vision que les élus avaient pour un horizon à 10/20 ans. Insuffisance d'approche.</text:p>
        </text:list-item>
      </text:list>
      <text:p text:style-name="P12"><text:s/></text:p>
      <text:list text:style-name="LFO8" text:continue-numbering="true">
        <text:list-item>
          <text:p text:style-name="P13"><text:span text:style-name="T14">Aucune référence<text:s/></text:span>à la Gestion Intégrée des Zones Côtières, pas plus qu'<text:span text:style-name="T15">à l'Agenda 21 de 2012</text:span>. Rappelons<text:s/><text:span text:style-name="T16">l’engagement 24-1 de cet Agenda </text:span><text:span text:style-name="T17">: «</text:span><text:span text:style-name="T18"> Mettre en place une politique de co</text:span><text:span text:style-name="T19">ncertation publique sur le territoire de Vannes Agglo »</text:span></text:p>
        </text:list-item>
      </text:list>
      <text:p text:style-name="Standard"/>
      <text:list text:style-name="LFO8" text:continue-numbering="true">
        <text:list-item>
          <text:p text:style-name="P20">A l'exception du thème sur l'habitat, <text:s/>c'est un constat de structures plutôt que de matière ou de terrain (peu de description de l'état initial de l’environnement par exemple). On relève des inégalités<text:s/>dans les descriptions. Des chapitres sont bien plus développés que d'autres.</text:p>
        </text:list-item>
      </text:list>
      <text:p text:style-name="P21"/>
      <text:p text:style-name="P22">_____________</text:p>
      <text:p text:style-name="P23"/>
      <text:p text:style-name="P24"/>
      <text:p text:style-name="P25">ETAT <text:s/>INITIAL <text:s/>DE <text:s/>L'ENVIRONNEMENT</text:p>
      <text:h text:style-name="Titre2" text:outline-level="2"/>
      <text:h text:style-name="Titre2" text:outline-level="2">La Ressource en eau Page 17</text:h>
      <text:p text:style-name="P26"/>
      <text:p text:style-name="P27">Page 17 :<text:s/><text:span text:style-name="T28">SDAGE et SAGE</text:span></text:p>
      <text:p text:style-name="P29">On sait que l'objectif du SDAGE du bon état de 61 % des eaux de surface<text:s/>en 2015 ne sera pas atteint et a déjà été reporté en 2021 par l'Agence de l'Eau. Cela fait partie du diagnostic. Pourquoi ne pas le dire ?</text:p>
      <text:p text:style-name="P30">Il n’est pas fait suffisamment référence aux diagnostics établis par l’Agence de l’eau Loire –Bretagne et du SAGE Golfe du Morbihan-Ria d’Etel.</text:p>
      <text:p text:style-name="P31"/>
      <text:p text:style-name="P32">Page 26<text:s/>: Protection<text:span text:style-name="T33"><text:s/>de la ressource</text:span></text:p>
      <text:p text:style-name="P34">Il est écrit : « l'ensemble des captages sont protégés ». Cette phrase qui résume la situation est trop<text:s/>optimiste :<text:s/>il reste 17 % des captages qui ne sont pas protégés. C'est à souligner plutôt qu'à voiler. Car il est urgent d'y remédier, pour le bien public.</text:p>
      <text:p text:style-name="P35"/>
      <text:p text:style-name="P36">Assainissement collectif :</text:p>
      <text:p text:style-name="P37"/>
      <text:p text:style-name="P38">Page 29 : Insuffisance des données et des commentaires<text:s/><text:span text:style-name="T39">marqués par un certain optimisme <text:s/>que d’autres observations semblent contredire.</text:span></text:p>
      <text:p text:style-name="P40">Page 29 : Zonages<text:s/>d’assainissement : insuffisamment de détails concernant les communes qui<text:s/><text:soft-page-break/>actualisent leur zonage.</text:p>
      <text:p text:style-name="P41"/>
      <text:p text:style-name="P42">Page 31 : l'analyse du fonctionnement des stations est incomplète et rend mal compte de la situation. Voir ci-après le §5 de la p31.</text:p>
      <text:p text:style-name="P43"/>
      <text:p text:style-name="P44">Concernant les filières<text:s/>de type filtre, il convient d'améliorer le texte : ces filières, réservées au début pour des stations de petite taille, souvent pour des logements en « semi-collectif », sont utilisées de plus en plus à cause de leur qualité épuratoire (Le Bono, 7000 EH).</text:p>
      <text:p text:style-name="P45"/>
      <text:p text:style-name="P46">Une faute de typographie au § 5 de la page : supprimer « n' » à la ligne 2.</text:p>
      <text:p text:style-name="P47"/>
      <text:p text:style-name="P48"><text:span text:style-name="T49">Le § 5 de la p 31 est à réviser</text:span> : il rend compte d'une estimation<text:s/><text:span text:style-name="T50">moyenne</text:span><text:s/>qui gomme les déficiences.</text:p>
      <text:p text:style-name="P51">10 stations ont subi un dépassement de leur capacité nominale. Ce dépassement est lié à un pic de charge en période estivale ou à la pluviosité, par suite du mélange du réseau d'eaux pluviales et du réseau d'eaux vannes. Une station (Bourgerel, Vannes-Ouest) a été en 2012 en dépassement presque toute l'année. De plus les postes de<text:s/>relevage sont parfois débordés en cas de pluies. Les SIAEP poursuivent une campagne de travaux pour éliminer les eaux pluviales qui parasitent les eaux vannes dans les réseaux.</text:p>
      <text:p text:style-name="P52">On lit : « ...les données de charge maximale en entrée […] représentent la semaine la plus chargée de l'année ». Cette affirmation, vraie sans doute concernant les pics estivaux dus au tourisme, n'est pas exacte concernant des dépassements dus à la pluviosité, qui peuvent durer plusieurs semaines ou plusieurs mois (Bourgerel) hors période estivale.</text:p>
      <text:p text:style-name="P53">La phrase suivante est trop optimiste : « La conformité des rejets de ces stations ... ». Elle contredit la 1ère phrase du § : « 10 stations ont subi un dépassement... »</text:p>
      <text:p text:style-name="P54">La dernière phrase du § montre la même contradiction.</text:p>
      <text:p text:style-name="P55"/>
      <text:p text:style-name="P56">Page 32 : Les<text:s/>colonnes du tableau sont difficiles à comprendre, donc à analyser... Pourquoi a-t-on choisi 2012 et non 2013 alors que les analyses de 2013 existent et sont connues<text:s/><text:span text:style-name="T57">et auraient mis en évidence les problèmes de la STEP de Bois Bougerel à Baden</text:span>. Certaines stations sont déclarées conformes alors que la réserve de capacité en charge organique est négative (Bourgerel à Baden, Le Hézo) ou trop proche de zéro (Trinité Surzur, Surzur). C'est difficile à comprendre, alors qu'on apprend à la page suivante (p33) que ces stations sont vouées (avec raison) à des extensions ou à des abandons.</text:p>
      <text:p text:style-name="P58"/>
      <text:p text:style-name="P59">Page 33 : <text:s/>Projets annoncés : prend-on en compte la démographie à venir ?<text:s/><text:span text:style-name="T60">Les capacités supplémentaires annoncées correspondent de notre point de vue à une mise à niveau des besoins</text:span><text:span text:style-name="T61"><text:s/></text:span><text:span text:style-name="T62">actuels</text:span><text:span text:style-name="T63"><text:s/>mais ne sont pas en rapport avec l’évolution des besoins dans les prochaines années.<text:s/></text:span>Cela semble être le cas pour Bourgerel. Il semble qu'on ne règle pas les besoins futurs à 15/20 ans.</text:p>
      <text:p text:style-name="P64"/>
      <text:p text:style-name="P65">Page 43 :<text:s/><text:span text:style-name="T66">Ce qu'il faut retenir « Eau potable et assainissem</text:span><text:span text:style-name="T67">ent »</text:span>. On lit : «  Aucun rejet non conforme » et plus bas :  « prévoir une amélioration globale » . Ces conclusions sont plutôt en désaccord ...et en contradiction avec la page 31.</text:p>
      <text:p text:style-name="P68">On omet de mentionner dans les points faibles les dépassements hydrauliques.</text:p>
      <text:p text:style-name="P69"/>
      <text:p text:style-name="P70">Assainissement non collectif</text:p>
      <text:p text:style-name="P71">Page 34 : « La fréquence conseillée est de 4 ans ». Elle est souvent imposée par le SPANC tous les 4 ans alors que l'état de l'installation ne demande pas un contrôle aussi fréquent. En cas de mauvais fonctionnement le contrôle doit être évidemment plus fréquent.</text:p>
      <text:p text:style-name="P72"/>
      <text:p text:style-name="P73"><text:span text:style-name="T74">Qualité des cours d'eau</text:span><text:span text:style-name="T75"><text:s/></text:span>page 38 :</text:p>
      <text:p text:style-name="Standard">Le texte très imprécis, évoque un état moyen. Le texte est encore plus vague pour les</text:p>
      <text:p text:style-name="Standard">estuaires et zones côtières. Ne peut-on faire une meilleure évaluation, en particulier à l'aide<text:s/>des informations fournies par l'Agence de l'Eau ?</text:p>
      <text:soft-page-break/>
      <text:p text:style-name="P76">Différentes sources d’altération de la qualité des eaux douces et littorales constituent une menace pour l’environnement mais également pour certaines activités économiques, notamment la pêche et la<text:s/>conchyliculture sensibles aux pollutions.</text:p>
      <text:p text:style-name="P77"><text:span text:style-name="T78">La qualité bactériologique<text:s/></text:span><text:span text:style-name="T79">(conséquence de la forte pression foncière et de la progression de l’urbanisation, sous-dimensionnement de certaines stations d’épuration )<text:s/></text:span><text:span text:style-name="T80">et chimique des cours d’eau et des nappes soute</text:span><text:span text:style-name="T81">rraines doit être particulièrement surveillée sur la partie sud <text:s/>littoral de la communauté d’agglomération.</text:span></text:p>
      <text:p text:style-name="P82"/>
      <text:p text:style-name="P83"><text:span text:style-name="T84">Les relevés effectués concernant les<text:s/></text:span><text:span text:style-name="T85">matières phosphorées<text:s/></text:span><text:span text:style-name="T86">(principales responsables du dévelo</text:span><text:span text:style-name="T87">p</text:span><text:span text:style-name="T88">pement excessif des végétaux -eutrophisation, algues<text:s/></text:span><text:span text:style-name="T89">vertes- <text:s/>indiquent une qualité inégale de l’eau et une tendance a la dégradation. Ceci devrait constituer un point de vigilance dans la mesure ou l’on constate l’émergence d’une problématique relative aux algues vertes sur le<text:s/></text:span><text:span text:style-name="T90">littoral vannetais</text:span><text:span text:style-name="T91">.</text:span></text:p>
      <text:p text:style-name="P92"/>
      <text:p text:style-name="P93"><text:span text:style-name="T94">Qualité d</text:span><text:span text:style-name="T95">es gisements de coquillages</text:span><text:s/>page 40 :</text:p>
      <text:p text:style-name="P96">Les appréciations à l'échelle départementale donnent peu de précisions pour le territoire du SCOT.<text:s/><text:span text:style-name="T97">La description de la situation dans le Golfe du Morbihan présentée dans le document sur les activités primaires p11-13<text:s/></text:span><text:span text:style-name="T98">aurait pu être reprises dans ces pages.</text:span></text:p>
      <text:p text:style-name="P99"/>
      <text:p text:style-name="P100"><text:span text:style-name="T101">Ce qu'il faut retenir</text:span><text:s/>page 43 :</text:p>
      <text:p text:style-name="P102">« Eau potable et assainissement, points faibles » : ajouter ''de nombreux dépassements hydrauliques''.</text:p>
      <text:p text:style-name="P103">Points forts : supprimer ''Aucun rejet non conforme'' (voir plus haut p31 les dépassements de capacité).</text:p>
      <text:p text:style-name="P104"/>
      <text:h text:style-name="Titre2" text:outline-level="2">Milieux Naturels Page 44</text:h>
      <text:p text:style-name="P105"/>
      <text:p text:style-name="P106"><text:span text:style-name="T107">Milieux humides et cours d'eau</text:span><text:span text:style-name="T108"><text:s/></text:span>page 49</text:p>
      <text:p text:style-name="P109"/>
      <text:p text:style-name="P110">L'introduction à l'état des lieux est incomplète en ce qui concerne les zones humides.</text:p>
      <text:p text:style-name="P111">La localisation variée des zones humides aurait dû être énumérée : têtes de<text:s/>bassin, fond de vallée, marécages, bords de mares et de cours d'eau, prairies humides...</text:p>
      <text:p text:style-name="P112">Le rôle des zones humides devrait être mieux décrit : au plan de l'hydrologie, de l'épuration, de l'écologie.</text:p>
      <text:p text:style-name="P113">Trop de zones humides disparaissent pour des raisons économiques. La nécessaire protection des zones humides devrait être évoquée ainsi que l'obligation de restaurer une zone humide dégradée en cas de destruction forcée (s'il n'y a pas d'alternative possible) d'une zone humide.</text:p>
      <text:p text:style-name="P114"/>
      <text:p text:style-name="P115">Les espaces humides sont répertoriés sur une carte à trop faible échelle (p 50).</text:p>
      <text:p text:style-name="P116">La surface totale occupée par les zones humides ''continentales'' n'est valable que pour les 2/3 des communes (16 sur 24). Le chiffre manque donc de significativité. De même la proportion de 7 % du territoire<text:s/>total. Ce chiffre semble plutôt sous-évalué pour l'ensemble du territoire. D'autres estimations parlent de 15 % environ.</text:p>
      <text:p text:style-name="P117">On ne trouve pas d'indication des communes ayant réalisé leur inventaire (les inventaires figurent dans les documents d'urbanisme).</text:p>
      <text:p text:style-name="P118">On<text:s/>ne mentionne pas que l'Action 15-1 de l'Agenda 21 de Vannes agglo prévoit de créer une base très utile de données SIG des zones humides, cours d'eau et milieux aquatiques du territoire.</text:p>
      <text:p text:style-name="P119">Page 90 <text:s/>Ce qu'il faut retenir. Il conviendrait d'ajouter dans la<text:s/>colonne 'Points faibles' : Recensement complet des zones humides.</text:p>
      <text:p text:style-name="P120">Page 169 (Synthèse de l'EIE) on lit : « Les zones humides sont particulièrement conséquentes sur le territoire au regard du contexte littoral […] et du chevelu hydrographique dense (complexe<text:s/>zones humides et bocage). Elles sont parfois en contact avec les zones urbaines (implantation de nombreux bourgs en vallée ou en tête de bassin versant) ».Ces lignes devraient être déplacées ici pour exprimer l'importance des zones humides.</text:p>
      <text:p text:style-name="P121"/>
      <text:soft-page-break/>
      <text:p text:style-name="P122"><text:span text:style-name="T123">Espèces invas</text:span><text:span text:style-name="T124">ives</text:span><text:s/>page 58</text:p>
      <text:p text:style-name="P125"/>
      <text:p text:style-name="P126"><text:s text:c="11"/>Dans le recensement botanique manque le Baccharis sur le littoral.<text:line-break/><text:s text:c="11"/>Dans le recensement zoologique manquent l'Ibis, la chenille processionnaire, le frelon asiatique.</text:p>
      <text:p text:style-name="P127"/>
      <text:p text:style-name="P128"><text:span text:style-name="T129">Outils de connaissance, d'inventaire, de protection et</text:span><text:span text:style-name="T130"><text:s/>de gestion</text:span><text:s text:c="2"/>page 59</text:p>
      <text:p text:style-name="P131"/>
      <text:p text:style-name="P132">Page 68 :<text:s/><text:span text:style-name="T133">Le Parc Naturel Régional du Golfe du Morbihan</text:span> : <text:s/></text:p>
      <text:p text:style-name="P134">Il convient de nuancer la définition du territoire du PNR (1er §) sur la partie maritime du Golfe. Voir la charte (Rapport de Charte, version 5 du 19 04 2013, Objet de la Charte, art.2 Limites géographiques, 2.2 <text:s/>Aire d'intérêt maritime). Le PNR intervient sur le Golfe avec l'accord de l'Etat, par exemple pour Natura 2000.</text:p>
      <text:p text:style-name="P135"/>
      <text:p text:style-name="Standard">Tableau p 68 : Délibérations défavorables au projet de Parc : il convient d'ajouter que Baden et Plougoumelen ont depuis lors demandé à être associées au PNR.</text:p>
      <text:p text:style-name="P136"/>
      <text:p text:style-name="P137">Page 64 : « Ces sites [Natura 2000] restent vulnérables vis à vis des activités humaines sur le littoral <text:s/>type activités de loisir ». Il faut s'interroger ici sur le fonctionnement « durable » des campings en bordure de ces sites et en particulier sur la problématique des mobil-homes.</text:p>
      <text:p text:style-name="P138"/>
      <text:p text:style-name="P139">Page 73 :<text:s/><text:span text:style-name="T140">Le SMVM</text:span><text:s/>« Il n'y a pas de chevauchement total entre SMVM et SCOT ». Cette phrase demande précision. La « partie du SCOT concernée par le SMVM  » coïncide avec<text:s/>l'aire maritime du SMVM et les 20 communes riveraines.</text:p>
      <text:p text:style-name="P141"/>
      <text:h text:style-name="P142" text:outline-level="2">Trame verte et bleue Page 74</text:h>
      <text:p text:style-name="P143"/>
      <text:p text:style-name="P144">Un gros travail méthodologique et d'application (sous-trames) a été réalisé.</text:p>
      <text:p text:style-name="P145">Cependant les cartes de préfiguration des sous-trames montrent peu de corridors écologiques<text:s/>repérés, sauf pour la sous-trame aquatique (tous les cours d'eau).<text:s/><text:span text:style-name="T146">On ne peut que constater l’absence d’un diagnostic exhaustif, malgré les engagements de l'Agenda 21 (action 9-1). Une</text:span><text:span text:style-name="T147"><text:s/></text:span>recherche plus avancée des corridors existants doit être absolument poursuivie dans le cadre du SCOT, sachant que le SCOT sert de guide aux PLU pour la mise en œuvre du Schéma Régional de Cohérence Ecologique, SRCE.</text:p>
      <text:p text:style-name="P148">A la page 96 on trouve « une Carte de synthèse des continuités de nature en ville » qui décrit en fait des corridors écologiques proches des bourgs de l'agglo. Cette carte devrait être répétée ici, car elle apporte un renseignement précieux sur les corridors écologiques, trop peu nombreux dans l'étude présentée.</text:p>
      <text:p text:style-name="P149"/>
      <text:p text:style-name="P150">La partie littorale, zone particulièrement sensible,<text:s/>montre peu de trame verte et bleue, sauf pour les bocages. C'est étonnant.</text:p>
      <text:p text:style-name="P151"/>
      <text:p text:style-name="P152">Page 86-88 la carte de préfiguration de la sous-trame humide est placée en fait dans la sous-trame aquatique page 89. C'est la carte de la trame bleue commune aux deux sous-trames. Il conviendrait de le dire. Cette carte est particulièrement peu lisible.</text:p>
      <text:p text:style-name="P153">Page 89 l'ensemble des cours d'eau est considéré comme corridor écologique. Ce point, en discussion au niveau régional, est d'importance. Les associations seront très vigilantes pour le sauvegarder.</text:p>
      <text:p text:style-name="P154"/>
      <text:p text:style-name="P155">Page 174 une carte synthétique de la trame Verte et Bleue en fonction des sous-trames, placée à la fin de la Section « Etat initial de l'environnement » devrait être déplacée ici. Elle est de meilleure qualité que les précédentes. ''Première ébauche'' ; elle devra être considérablement enrichie.</text:p>
      <text:p text:style-name="P156"/>
      <text:p text:style-name="P157"/>
      <text:soft-page-break/>
      <text:h text:style-name="P158" text:outline-level="2">La nature en ville <text:s/>Page 91</text:h>
      <text:p text:style-name="P159"/>
      <text:p text:style-name="P160">Page 95 <text:s/>La qualité de l'analyse de la nature dans la ville de Vannes et dans les bourgs est soulignée.</text:p>
      <text:p text:style-name="P161"/>
      <text:p text:style-name="P162">Page 96 : La belle carte des continuités de la nature dans<text:s/>Vannes et les bourgs devrait être placée également au chapitre des corridors écologiques de la trame verte et bleue.</text:p>
      <text:p text:style-name="P163"/>
      <text:p text:style-name="P164">Page 97 : Ce qu'il faut retenir : gérer et valoriser les zones humides. L'affirmation est louable, mais les zones humides n'ont pas toutes<text:s/>été clairement localisées (voir plus haut).</text:p>
      <text:p text:style-name="P165"/>
      <text:h text:style-name="P166" text:outline-level="2">Paysages et cadre de vie <text:s/>Page 98</text:h>
      <text:p text:style-name="P167"/>
      <text:p text:style-name="P168">page 105 : Sous le nom de ''Thématiques transversales de valorisation des paysages » est placée une <text:s/>étude détaillée (9 pages) des paysages vus des principales routes de l'agglo. Cette étude est intéressante, mais elle semble peu essentielle.</text:p>
      <text:p text:style-name="P169"/>
      <text:h text:style-name="P170" text:outline-level="2">Risques naturels et technologiques <text:s/>Page 114</text:h>
      <text:p text:style-name="P171"/>
      <text:p text:style-name="P172">Page 115 : r<text:span text:style-name="T173">isques de submersion</text:span>. Signaler l'étude faite par le SMVM pour le Golfe.</text:p>
      <text:p text:style-name="P174"/>
      <text:p text:style-name="P175">page 116 : le dessin est surprenant et difficile à<text:s/>comprendre. On s'attend à une échelle inverse des zones d'aléa.</text:p>
      <text:p text:style-name="P176"/>
      <text:p text:style-name="P177">Page 119 : légende de la carte. Le lieu concerné est Larmor-Baden et Baden et non Séné et Vannes.</text:p>
      <text:p text:style-name="P178"/>
      <text:p text:style-name="P179">Page 120 :<text:s/><text:span text:style-name="T180">risque de feu de forêt</text:span>. Ajouter la commune de Baden qui constitue un risque de<text:s/>départ de feu ainsi que le pourtour du Vincin boisé.</text:p>
      <text:p text:style-name="P181"/>
      <text:p text:style-name="P182">Page 121<text:s/><text:span text:style-name="T183">risque sismique.</text:span><text:s/>Il serait utile de rappeler en quelques mots les règles de construction applicables dans les zones de sismicité 2 (territoire de l'agglo), ou de donner la référence pour les trouver.</text:p>
      <text:p text:style-name="P184"/>
      <text:p text:style-name="P185">Page 125<text:s/><text:span text:style-name="T186">Ce qu'il faut retenir.</text:span><text:s/>Parmi les points faibles, ajouter Baden au risque de feu de forêt.</text:p>
      <text:p text:style-name="P187"/>
      <text:h text:style-name="Titre2" text:outline-level="2">Hygiène Santé Sécurité <text:s/>Page126</text:h>
      <text:p text:style-name="P188"/>
      <text:p text:style-name="P189">Page 127 :<text:s/><text:span text:style-name="T190">Plan de déplacements urbains Vannes Agglo</text:span></text:p>
      <text:p text:style-name="P191">Les objectifs de ce plan nous paraissent difficiles : la circulation automobile continue à croître avec l’augmentation <text:s/>de la population...Les bouchons sont de plus en plus nombreux. Voir le chapitre Mobilité.</text:p>
      <text:p text:style-name="P192"/>
      <text:p text:style-name="P193"><text:span text:style-name="T194">Page 132 :<text:s/></text:span><text:span text:style-name="T195">Bruits aéronautiques</text:span></text:p>
      <text:p text:style-name="P196">Le problème du survol du Golfe par les hélicoptères est à prendre en compte, en concertation avec l’Office national de la chasse et de la faune sauvage qui gère Natura 2000 du Golfe et le SMVM.</text:p>
      <text:p text:style-name="P197"/>
      <text:p text:style-name="P198">Nous serions intéressés de connaître la composition et le rôle de la commission consultative de l'environnement créée par arrêté préfectoral le 11 décembre 2013.</text:p>
      <text:p text:style-name="P199"/>
      <text:h text:style-name="Titre2" text:outline-level="2">Déchets <text:s/>Page 134</text:h>
      <text:p text:style-name="Normal"/>
      <text:soft-page-break/>
      <text:p text:style-name="P200">Page 135 :<text:s/><text:span text:style-name="T201">Déchèteries</text:span></text:p>
      <text:p text:style-name="P202">Les 9 déchèteries existantes sont-elles suffisantes et géographiquement bien réparties ? Une seule <text:s/>(Arradon) suffit-elle sur la partie Ouest de Vannes Agglo dont la population ne cesse de croitre ?</text:p>
      <text:p text:style-name="P203"><text:span text:style-name="T204">Page 139 :<text:s/></text:span><text:span text:style-name="T205">Ce qu'il faut retenir</text:span><text:span text:style-name="T206"> . « Réseau <text:s/>arrivé à saturation ». Quelle évolution des besoins prévoit-on dans les prochaines années ?</text:span></text:p>
      <text:p text:style-name="P207"/>
      <text:p text:style-name="P208"><text:span text:style-name="T209">Redevance incitative :<text:s/></text:span><text:span text:style-name="T210">l’</text:span><text:span text:style-name="T211">agenda 21 (action 13-3) s'engage à la mise en place de la tarification<text:s/></text:span><text:span text:style-name="T212">incitative. Nous demandons le respect de l'agenda 21 et la mise en œuvre de la redevance.</text:span></text:p>
      <text:p text:style-name="P213"/>
      <text:p text:style-name="P214"/>
      <text:h text:style-name="P215" text:outline-level="2">Energie <text:s/>Page 140</text:h>
      <text:p text:style-name="P216"/>
      <text:p text:style-name="P217"><text:span text:style-name="T218">Une consommation d'énergie élevée notamment électrique est observée</text:span><text:span text:style-name="T219"><text:s/></text:span><text:span text:style-name="T220">sur Vannes Agglo. La filière des énergies renouvelables constitue une opportu</text:span><text:span text:style-name="T221">nité pour réduire la dépendance énergétique.</text:span></text:p>
      <text:p text:style-name="P222"/>
      <text:p text:style-name="P223">Page 162 : Où en est le schéma de développement de l'éolien (2010) ? <text:s/>Pourquoi n'y a t-il pas de cartes ?</text:p>
      <text:p text:style-name="P224"/>
      <text:p text:style-name="P225">Page 165 : Quel est le bilan en 2013 de la filière bois – énergie ?</text:p>
      <text:p text:style-name="P226"/>
      <text:p text:style-name="P227"><text:span text:style-name="T228">Page 155 et 157 : Quel est le bila</text:span><text:span text:style-name="T229">n des<text:s/></text:span><text:span text:style-name="T230">installations solaires thermiques et photovoltaiques ?</text:span></text:p>
      <text:p text:style-name="P231"/>
      <text:p text:style-name="P232"/>
      <text:h text:style-name="P233" text:outline-level="2">Synthèse de l'Etat Initial de l'Environnement <text:s/>Page 169</text:h>
      <text:p text:style-name="P234"/>
      <text:p text:style-name="P235"/>
      <text:p text:style-name="P236">Page 174<text:s/><text:span text:style-name="T237">Carte de préfiguration de la Trame verte et bleue</text:span></text:p>
      <text:p text:style-name="P238">Cette carte, nous l'avons dit plus haut, a sa place au chapitre de la Trame<text:s/>verte et bleue.</text:p>
      <text:p text:style-name="P239"/>
      <text:p text:style-name="P240">Il est écrit : «Cette analyse sera complétée par des ateliers de travail avec les élus du territoire... ». Les associations environnementalistes pourraient être utilement impliquées dans ces ateliers.</text:p>
      <text:h text:style-name="P241" text:outline-level="2">___________________</text:h>
      <text:h text:style-name="P242" text:outline-level="2"/>
      <text:h text:style-name="P243" text:outline-level="2">DEMOGRAPHIE</text:h>
      <text:h text:style-name="P244" text:outline-level="2"/>
      <text:p text:style-name="P245"/>
      <text:p text:style-name="P246">Le<text:s/>pré diagnostic est <text:s/>bien fait.</text:p>
      <text:p text:style-name="P247">Il met en évidence les problématiques de l'urbanisation mais il oublie Vannes <text:s/>pôle d'agglo, de services, d'emploi et de santé.</text:p>
      <text:p text:style-name="P248">Vannes <text:s/>doit prendre les mesures nécessaires pour accueillir les jeunes ménages même si elle a déjà réalisé les quotas. Ceci évitera les nombreux trajets domicile-travail, la pollution carbonée et <text:s/>les coûts exorbitants dans la gestion des transports en commun sur le territoire.</text:p>
      <text:p text:style-name="P249"/>
      <text:p text:style-name="P250">page 4 : Allusion aux différentes communautés d'agglomération : ne faut-il pas faire un SCOT plus large ? La question est répétée en conclusion p 34.</text:p>
      <text:p text:style-name="P251"><text:s/>Le travail pourrait être déjà commencé en InterSCOT (comité de liaison Auray/Vannes).</text:p>
      <text:p text:style-name="P252"/>
      <text:p text:style-name="P253"><text:s/>Le problème de la capacité d'accueil du territoire ou capacité d'acceptation (Le Bahy) n'est pas<text:s/><text:soft-page-break/>évoqué... Cependant page 32 est posée la question de la ''capacité d'absorption du territoire ».</text:p>
      <text:p text:style-name="P254"/>
      <text:p text:style-name="P255">Quelle est la politique foncière empêchant la spéculation sur Vannes Agglo. L'Etablissement Public foncier régional n'a t-il pas un rôle à jouer ? <text:s/></text:p>
      <text:p text:style-name="P256"/>
      <text:p text:style-name="P257"/>
      <text:p text:style-name="P258">________________</text:p>
      <text:p text:style-name="P259"/>
      <text:p text:style-name="P260"/>
      <text:h text:style-name="P261" text:outline-level="2">HABITAT</text:h>
      <text:h text:style-name="P262" text:outline-level="2"/>
      <text:h text:style-name="P263" text:outline-level="2">Le pré-diagnostic est bien fait mais oublie d'intégrer l'absence d'une politique volontariste pour remédier au manque de logements sociaux dans Vannes (bien que le taux de locatif social dépasse les 20%) et pour maîtriser le foncier.</text:h>
      <text:h text:style-name="P264" text:outline-level="2">Remarque : une erreur aux pages 5 et 6 ; les deux premières colonnes des tableaux présentent les mêmes chiffres pour des thèmes différents.</text:h>
      <text:p text:style-name="Normal"/>
      <text:p text:style-name="Normal">Il y a un gros problème de logement.</text:p>
      <text:p text:style-name="Normal"/>
      <text:p text:style-name="Normal">Page 7 : il y a une vacance importante dans les logements récents.</text:p>
      <text:p text:style-name="Normal">Page 17 : les logements sont chers.</text:p>
      <text:p text:style-name="Normal">Page 22 : il y a une forte demande de logements locatifs sociaux.</text:p>
      <text:p text:style-name="Normal"/>
      <text:p text:style-name="P265">La politique foncière de Vannes Agglo (p29) devrait être développe (voir plus bas).</text:p>
      <text:p text:style-name="P266">La loi littoral est parfois mal intégrée (p30).</text:p>
      <text:p text:style-name="P267"/>
      <text:p text:style-name="P268">PLH : <text:s/>L'ancien PLH (<text:s/>2010/2015) a « amplifié les phénomènes de diffusion vers la périphérie ». Le cabinet d'étude dit aussi que le PLH a été mal appliqué (p29-30)...</text:p>
      <text:list text:style-name="LFO9" text:continue-numbering="true">
        <text:list-item>
          <text:p text:style-name="P269">le nouveau PLH <text:s/>doit être élaboré en 2015 mais il devrait l'être concomitamment au SCOT puisqu'il dérive de ses<text:s/>orientations.</text:p>
        </text:list-item>
      </text:list>
      <text:p text:style-name="P270"/>
      <text:p text:style-name="P271"><text:tab/>Il est nécessaire de rénover et de ''déghettoïser » les quartiers vannetais de Kercado, Ménimur...<text:s/><text:tab/>pour permettre de loger des jeunes ménages et empêcher leur fuite vers la 2ème couronne voire<text:s/><text:tab/>la<text:s/><text:tab/>3ème ... Or les 2 bailleurs sociaux envisagent une réduction de construction pendant 2 à 3 ans : ceci<text:s/><text:tab/>entraînera une progression de la demande de logements sociaux dans la 2ème couronne.</text:p>
      <text:p text:style-name="P272"/>
      <text:p text:style-name="P273">Page 30 :<text:s/><text:span text:style-name="T274">Coût des services de la SEM EADM</text:span> : « le coût annuel [du] recours avoisine 100 000 euros par<text:s/>commune ». L'absence de partage des risques financiers et la lenteur extrême des réalisations pèsent sur l'aménageur.</text:p>
      <text:p text:style-name="P275">Le problème est franchement posé.</text:p>
      <text:p text:style-name="P276"/>
      <text:p text:style-name="P277"><text:s text:c="11"/>Le Cabinet d’étude écrit : « Effectuer un travail sur la typologie de l'offre par rapport aux attentes</text:p>
      <text:p text:style-name="P278"><text:s text:c="11"/>des ménages (collectif-mi collectifs) »;« être vigilant sur la programmation des réalisations pour</text:p>
      <text:p text:style-name="P279"><text:s text:c="11"/>éviter la concurrence » (voir site EDF/GDF Vannes)</text:p>
      <text:p text:style-name="P280"/>
      <text:p text:style-name="P281">Maîtrise du foncier</text:p>
      <text:list text:style-name="LFO10" text:continue-numbering="true">
        <text:list-item>
          <text:p text:style-name="P282">besoin réel d'un diagnostic sur la maîtrise du foncier par la ville de Vannes.</text:p>
        </text:list-item>
        <text:list-item>
          <text:p text:style-name="P283">Nécessité d'une intervention publique forte pour permettre <text:s/>la maîtrise du foncier et l'accession sociale à Vannes</text:p>
        </text:list-item>
        <text:list-item>
          <text:p text:style-name="P284">Nécessité de travailler à l'équilibre démographique en attirant des jeunes ménages et en leur<text:s/><text:soft-page-break/>donnant les conditions satisfaisantes pour vivre sur le territoire.</text:p>
        </text:list-item>
      </text:list>
      <text:p text:style-name="P285"/>
      <text:p text:style-name="P286">Page 31 : Personnes âgées et accélération du vieillissement dans les prochaines années : aujourd'hui il y a 15 places pour 100 personnes de plus de 80 ans.</text:p>
      <text:list text:style-name="LFO11" text:continue-numbering="true">
        <text:list-item>
          <text:p text:style-name="P287">Il est donc indispensable d'améliorer l'offre en équipements et capacités d'accueil pour cet enjeu majeur</text:p>
        </text:list-item>
      </text:list>
      <text:h text:style-name="P288" text:outline-level="2"/>
      <text:p text:style-name="P289">____________________</text:p>
      <text:p text:style-name="P290"/>
      <text:p text:style-name="P291"/>
      <text:p text:style-name="P292"/>
      <text:p text:style-name="P293">ACTIVITÉS <text:s/>ECONOMIQUES <text:s/>ET <text:s/>TOURISTIQUES</text:p>
      <text:h text:style-name="P294" text:outline-level="2"/>
      <text:h text:style-name="P295" text:outline-level="2"><text:span text:style-name="T296">Activités économiques</text:span></text:h>
      <text:p text:style-name="P297"/>
      <text:p text:style-name="P298">L'analyse des fondamentaux économiques de l'agglo est très poussée, mais axée sur l'emploi. L'aspect social est<text:s/>ainsi souligné à juste titre.</text:p>
      <text:p text:style-name="P299">L'activité économique ne mérite-t-elle une analyse plus large ? Et quel soutien lui apporte Vannes agglo ?</text:p>
      <text:p text:style-name="P300"/>
      <text:p text:style-name="P301">Page 14 : Il y a adéquation entre les structures de formation et le marché du travail. Peu de cadres<text:span text:style-name="T302">.</text:span></text:p>
      <text:p text:style-name="P303"><text:span text:style-name="T304">Page 21-23 : pa</text:span><text:span text:style-name="T305">s assez d'emplois<text:s/></text:span>pour la conception et la recherche.</text:p>
      <text:p text:style-name="P306"><text:span text:style-name="T307"><text:tab/>Page 38-39 : les industries sont brièvement mentionnées, mais seulement sous l'angle de l'emploi. Il<text:s/></text:span><text:span text:style-name="T308"><text:tab/>est souhaitable d'élargir l'analyse à une description plus poussée de cette activité et au rôle éve</text:span><text:span text:style-name="T309">ntuel<text:s/></text:span><text:span text:style-name="T310"><text:tab/>d'accueil et de soutien que joue Vannes agglo.</text:span></text:p>
      <text:p text:style-name="P311"><text:span text:style-name="T312"><text:tab/></text:span></text:p>
      <text:p text:style-name="P313"><text:span text:style-name="T314"><text:tab/>Quelques conclusions :</text:span></text:p>
      <text:list text:style-name="LFO11" text:continue-numbering="true">
        <text:list-item>
          <text:p text:style-name="P315"><text:span text:style-name="T316">Nécessité de mutualiser les équipements et les services</text:span></text:p>
        </text:list-item>
      </text:list>
      <text:p text:style-name="P317"/>
      <text:list text:style-name="LFO11" text:continue-numbering="true">
        <text:list-item>
          <text:p text:style-name="P318">Rééquilibrage nécessaire : <text:s text:c="2"/>beaucoup de tertiaire et peu d'industries... <text:s/>Zone industrielle vide à St Nolff...</text:p>
        </text:list-item>
      </text:list>
      <text:p text:style-name="P319"/>
      <text:list text:style-name="LFO12" text:continue-numbering="true">
        <text:list-item>
          <text:p text:style-name="P320">nécessité d’améliorer les zones d’activités (plantation d'arbres, espaces de convivialité)...et de les optimiser : remplir les dents creuses et les requalifier avant de rechercher de nouvelles zones.</text:p>
        </text:list-item>
      </text:list>
      <text:p text:style-name="P321"/>
      <text:p text:style-name="P322">Remarque : l'Economie sociale et solidaire :<text:s/><text:span text:style-name="T323">il n’en est pas<text:s/></text:span><text:span text:style-name="T324">fait état alors qu’elle représente 898 établissements <text:s/>employeurs sur le pays de Vannes et est prépondérante dans certains domaines d’activités. Dans <text:s/>l’état des lieux établi par Vannes Agglo en 2011 dans le cadre de l’agenda 21, la CAV reconnaissait une «</text:span><text:span text:style-name="T325"> méconnaissance des structures, des domaines d’activités et des synergies possibles ».</text:span></text:p>
      <text:h text:style-name="Titre2" text:outline-level="2">Tourisme :</text:h>
      <text:p text:style-name="P326"/>
      <text:p text:style-name="P327">Il est rappelé l’engagement 33-1 de l’agenda 21 : « Engager une étude d’identification des potentiels d’un tourisme responsable dans le cadre du futur SCOT »</text:p>
      <text:p text:style-name="P328">Quel tourisme voulons- nous ? <text:s/></text:p>
      <text:list text:style-name="WW8Num2">
        <text:list-item>
          <text:p text:style-name="P329"><text:s/>Un tourisme durable en conformité avec le Grenelle <text:s/>et le futur parc naturel régional.</text:p>
        </text:list-item>
        <text:list-item>
          <text:p text:style-name="P330"><text:s/>Il y a un manque de diagnostic clair sur l'état actuel.</text:p>
        </text:list-item>
        <text:list-item>
          <text:p text:style-name="P331"><text:s/>Le Diagnostic n'évoque pas l'évolution de la filière nautisme et des<text:s/>comportements depuis 2006 (voir p 46) : doit-on encourager le développement du nautisme à moteur dans le Golfe dont<text:s/><text:soft-page-break/>l’écosystème est <text:s/>fragile, au détriment de la voile? Une étude approfondie de ces évolutions est nécessaire car elle déterminera les besoins<text:s/>en équipements futurs adaptés à ces nouvelles formes de consommation nautique.</text:p>
        </text:list-item>
      </text:list>
      <text:p text:style-name="P332">Préservation des sites et loi littoral, <text:s/>gestion durable des sites littoraux :</text:p>
      <text:list text:style-name="WW8Num9">
        <text:list-item>
          <text:p text:style-name="P333">Page 47 : attention à la prolifération des mobil-homes et habitations légères sur le littoral sur<text:s text:c="2"/>les terrains de camping et espaces proches du rivage (page 46).</text:p>
        </text:list-item>
        <text:list-item>
          <text:p text:style-name="P334">La conchyliculture doit participer à la qualité des paysages (il est observé des parcs en déshérence, des tables rouillées sur certaines parties du trait de côte, des déchets de tous ordres<text:s/>qui s’échouent sur les plages…</text:p>
        </text:list-item>
      </text:list>
      <text:p text:style-name="P335"/>
      <text:p text:style-name="P336"><text:span text:style-name="T337">Page 41 : LGV</text:span><text:span text:style-name="T338">,</text:span><text:span text:style-name="T339"><text:s/>aéroport NDDL.. remplacer « nouveaux » par « futurs ».</text:span></text:p>
      <text:p text:style-name="P340"/>
      <text:p text:style-name="P341">Page 42 : offre touristique : <text:s/>notoriété moyenne, offre peu adaptée, bonne capacité d'accueil pour l'hébergement. Le diagnostic est peu documenté sur le<text:s/><text:s/>tourisme d'affaire.</text:p>
      <text:p text:style-name="P342"/>
      <text:p text:style-name="P343">Page 46 : Hébergement en chambres d'hôtel : 948 à Vannes. Combien de chambres en secteur rétro littoral ?</text:p>
      <text:p text:style-name="P344">La CAV est hétérogène et caractérisée par une dualité littoral/rural. Les communes du rétro-littoral rencontrent des difficultés<text:s/>à capter le flux touristique.</text:p>
      <text:p text:style-name="P345"><text:span text:style-name="T346">Il est nécessaire de rééquilibrer le tourisme sur l'ensemble de l'agglo par une répartition plus équilibrée des infrastructures à venir.</text:span></text:p>
      <text:p text:style-name="P347"/>
      <text:p text:style-name="P348">Page 43 : Tableau de notoriété 2011. Il serait intéressant d'établir ce tableau sur les<text:s/>5 dernières années pour voir les tendances...</text:p>
      <text:p text:style-name="P349"/>
      <text:p text:style-name="P350">Page 50 : Randonnées :</text:p>
      <text:list text:style-name="WW8Num1">
        <text:list-item>
          <text:p text:style-name="P351"><text:span text:style-name="T352"><text:s/>Il conviendrait de réaliser le bilan de l'entretien des sentiers côtiers (usages, dégradations occasionnées par les tempêtes de l’hiver dernier. Outre une homogénéité du balisage, il<text:s/></text:span><text:span text:style-name="T353">est nécessaire sur certaines portions de rétablir un dispositif d’accès limité aux seuls piétons par une remise en état des sas et un nouvel affichage de la réglementation en vigueur.</text:span></text:p>
        </text:list-item>
      </text:list>
      <text:p text:style-name="P354"/>
      <text:p text:style-name="P355"/>
      <text:p text:style-name="P356">____________________________</text:p>
      <text:p text:style-name="P357"/>
      <text:p text:style-name="P358"/>
      <text:h text:style-name="P359" text:outline-level="2">ACTIVITÉS <text:s/>PRIMAIRES</text:h>
      <text:p text:style-name="P360"/>
      <text:p text:style-name="P361"/>
      <text:p text:style-name="P362"><text:span text:style-name="T363">Agriculture<text:s/></text:span><text:s/></text:p>
      <text:p text:style-name="P364">On<text:s/>a perdu deux fois plus de surface agricole en 10 ans que sur le plan départemental : cela correspond à une urbanisation très importante sur le territoire. Il est nécessaire <text:s/>de densifier les centre villes.</text:p>
      <text:p text:style-name="P365">Près de 70 exploitations vont être à reprendre dans les 5 à 10 ans :</text:p>
      <text:list text:style-name="LFO16" text:continue-numbering="true">
        <text:list-item>
          <text:p text:style-name="P366">quel travail commun agglo/SBAFER est réalisé pour éviter la spéculation foncière ?</text:p>
        </text:list-item>
      </text:list>
      <text:p text:style-name="P367"/>
      <text:p text:style-name="P368">Le développement de l'agriculture Bio et des circuits courts autour de la ville centre<text:s/><text:span text:style-name="T369">ne semble pas avoir été intégré dans le diagnostic</text:span>.</text:p>
      <text:p text:style-name="P370"/>
      <text:p text:style-name="P371">Conchyliculture</text:p>
      <text:p text:style-name="P372">Il n’est fait aucune référence au SMVM ni à la Gestion Intégrée des Zones Côtières.</text:p>
      <text:list text:style-name="WW8Num1">
        <text:list-item>
          <text:p text:style-name="P373"><text:s/>La CAV doit participer à la qualité des paysages et à la sécurité des promeneurs : chantiers à l'abandon, tables sur l'estran.</text:p>
        </text:list-item>
      </text:list>
      <text:p text:style-name="P374">La moyenne d'âge est de 49 ans : il faut<text:s/>éviter <text:s/>les transmissions des bâtiments professionnels à des<text:s/><text:soft-page-break/>non professionnels <text:s/>et les changements de destination.</text:p>
      <text:p text:style-name="P375">Une nouvelle dégradation de la qualité des eaux du Golfe nécessitera un accroissement des bassins de décantation</text:p>
      <text:p text:style-name="P376"/>
      <text:p text:style-name="P377">Pêche embarquée</text:p>
      <text:list text:style-name="WW8Num1" text:continue-numbering="true">
        <text:list-item>
          <text:p text:style-name="P378"><text:span text:style-name="T379"><text:s/>Il y a u</text:span><text:span text:style-name="T380">n enjeu fort de renouvellement des 21 patrons pêcheurs. Que fait Vannes Agglo pour</text:span><text:span text:style-name="T381"><text:s/></text:span><text:span text:style-name="T382">pérenniser cette activité?</text:span></text:p>
        </text:list-item>
        <text:list-item>
          <text:p text:style-name="P383"><text:s/>Les morgates disparaissent ? Quelle en est la raison ?</text:p>
        </text:list-item>
      </text:list>
      <text:p text:style-name="P384"/>
      <text:list text:style-name="WW8Num1" text:continue-numbering="true">
        <text:list-item>
          <text:p text:style-name="P385"><text:s/>Aires de carénage : où seront elles situées ? Le SCOT doit collaborer sur ce point avec<text:s/>le SMVM...</text:p>
        </text:list-item>
      </text:list>
      <text:p text:style-name="P386"><text:span text:style-name="T387">Alors que la réglementation qui les concernent est peu contraignante et compte-tenu des pollutions qu’elles peuvent créer</text:span><text:span text:style-name="T388">,<text:s/></text:span><text:span text:style-name="T389">selon l’agence de l’eau Loire-Bretagne les</text:span><text:span text:style-name="T390"><text:s/></text:span><text:span text:style-name="T391">aires de carénages devraient répondre à la réglementation des « installations c</text:span><text:span text:style-name="T392">lassées ». Il convient de veiller à la bonne gestion des aires de carénage</text:span></text:p>
      <text:p text:style-name="P393"/>
      <text:p text:style-name="Normal">Remarque sur l'industrie : bien que l'industrie ne soit pas classée parmi les activités primaires, <text:s/>et n'ait pas sa place ici, faute de lui trouver une place dans le</text:p>
      <text:p text:style-name="P394"/>
      <text:p text:style-name="P395"/>
      <text:p text:style-name="P396">_________________________</text:p>
      <text:p text:style-name="Normal"/>
      <text:p text:style-name="Normal"/>
      <text:p text:style-name="Normal"/>
      <text:p text:style-name="P397">MOBILITÉ</text:p>
      <text:h text:style-name="Titre2" text:outline-level="2"/>
      <text:p text:style-name="P398"/>
      <text:p text:style-name="P399"><text:span text:style-name="T400"><text:tab/>Souhait : le transfert <text:s/>du<text:s/></text:span><text:span text:style-name="T401">≪</text:span><text:span text:style-name="T402"><text:s/>tout automobile<text:s/></text:span><text:span text:style-name="T403">≫</text:span><text:span text:style-name="T404"><text:s/>vers les autres modes de transport est à développer<text:s/></text:span><text:span text:style-name="T405"><text:tab/>et à conforter</text:span></text:p>
      <text:p text:style-name="P406"/>
      <text:p text:style-name="P407"><text:span text:style-name="T408">Le PDU est peu ambitieux.</text:span></text:p>
      <text:p text:style-name="P409"><text:span text:style-name="T410">Les réflexions sur les transports se limitent trop souvent à la ville de Vannes</text:span></text:p>
      <text:list text:style-name="LFO16">
        <text:list-item>
          <text:p text:style-name="P411">Rendre le réseau plus fréquent et plus rapide... Nécessité de circuits directs comme pour la ligne 4 à Arradon.</text:p>
        </text:list-item>
        <text:list-item>
          <text:p text:style-name="P412">Des transports en site propre sur la ville centre.</text:p>
        </text:list-item>
        <text:list-item>
          <text:p text:style-name="P413">Des liaisons de périphérie à périphérie.</text:p>
        </text:list-item>
        <text:list-item>
          <text:p text:style-name="P414">Mieux identifier les points de saturation et les<text:s/>dysfonctionnement : <text:s/>créer des ponts à deux x 2 voies (ceux qui enjambent la RN 165).</text:p>
        </text:list-item>
        <text:list-item>
          <text:p text:style-name="P415">Un métro train ou train-navettes tous les ¼ heure entre St Nolff, Vannes et Lorient. <text:s/></text:p>
        </text:list-item>
        <text:list-item>
          <text:p text:style-name="P416"><text:span text:style-name="T417">réouvertures de haltes ferroviaires (Saint-Nolf, La Vraie Croix) pour assurer les d</text:span><text:span text:style-name="T418">eplacements</text:span><text:span text:style-name="T419"><text:s/></text:span><text:span text:style-name="T420">domicile/travail</text:span></text:p>
        </text:list-item>
      </text:list>
      <text:p text:style-name="P421"/>
      <text:p text:style-name="P422"><text:span text:style-name="T423">Gare :<text:s/></text:span><text:span text:style-name="T424">La fréquentation du TER entre Rennes et Vannes représente près de 200 000 voyages en 2011 (+2% par rapport à 2010).</text:span></text:p>
      <text:list text:style-name="LFO19" text:continue-numbering="true">
        <text:list-item>
          <text:p text:style-name="P425">Quelle réflexion a lieu sur le secteur de la gare, le pôle d’échange multimodal en lien avec l’arrivée<text:s/>de la LGV, le lieu d’implantation potentiel de nombreux projets ?</text:p>
        </text:list-item>
        <text:list-item>
          <text:p text:style-name="P426">Quelle réflexion est engagée pour désenclaver l’hôpital ?</text:p>
        </text:list-item>
        <text:list-item>
          <text:p text:style-name="P427">Il existe un seul point de Visioconférence à la CAV. Il est indispensable d’en ouvrir d’autres dans l’agglomération (mairies) pour les demandeurs d’emplois et pour les salariés du privé afin d’éviter une partie de leurs déplacements.</text:p>
        </text:list-item>
      </text:list>
      <text:p text:style-name="P428"/>
      <text:p text:style-name="P429"/>
      <text:p text:style-name="P430">________________________</text:p>
      <text:soft-page-break/>
      <text:h text:style-name="P431" text:outline-level="2">EQUIPEMENTS <text:s/>ET <text:s/>SERVICES</text:h>
      <text:p text:style-name="P432"/>
      <text:p text:style-name="P433"/>
      <text:p text:style-name="P434">Une complémentarité est à rechercher entre le public et le privé.</text:p>
      <text:p text:style-name="P435">On pourrait optimiser les services et les mutualiser.</text:p>
      <text:p text:style-name="P436">Y a-t-il des doublons entre les équipements scolaires de Vannes et les communes avoisinantes ? Si oui, ne convient-il pas de déplacer certains équipements scolaires à l'extérieur de Vannes ?</text:p>
      <text:p text:style-name="Normal"/>
      <text:p text:style-name="Normal"/>
      <text:p text:style-name="Normal"/>
      <text:p text:style-name="P437"><text:span text:style-name="T438">____________________________</text:span></text:p>
      <text:p text:style-name="P439"/>
      <text:p text:style-name="P440"/>
      <text:p text:style-name="P441"><text:span text:style-name="T442">AMENAGEMENT <text:s/>- <text:s/>FONCIER</text:span></text:p>
      <text:p text:style-name="Normal"/>
      <text:p text:style-name="Normal"/>
      <text:h text:style-name="Titre2" text:outline-level="2"><text:span text:style-name="T443">La politique foncière de Vannes agglo serait à développer encore.</text:span></text:h>
      <text:h text:style-name="Titre2" text:outline-level="2"><text:span text:style-name="T444">L'artificialisation des sols, plus particulièrement en zone littorale, est inquiétante.</text:span></text:h>
      <text:h text:style-name="Titre2" text:outline-level="2"><text:span text:style-name="T445">Les enjeux des paysages urbains de demain sont entre autres la limitation de</text:span><text:span text:style-name="T446"><text:s/>la consommation d'espace.</text:span></text:h>
      <text:p text:style-name="P447">Une solution est l'insertion des nouveaux lotissements dans un réseau de communication, de transports internes à la commune et externes</text:p>
      <text:p text:style-name="P448">On doit se poser la question : quels logements et pour quels besoins demain ?</text:p>
      <text:p text:style-name="P449">Les entrées de<text:s/>ville sont souvent à revoir.</text:p>
      <text:p text:style-name="P450"/>
      <text:p text:style-name="P451"><text:span text:style-name="T452">Pourrait-on recenser et cartographier les <text:s/>hameaux et <text:s/>villages dans les communes de l'agglo so</text:span><text:span text:style-name="T453">u</text:span><text:span text:style-name="T454">mises à la loi littorale ?</text:span></text:p>
      <text:p text:style-name="P455"/>
      <text:p text:style-name="P456"/>
      <text:p text:style-name="P457"><text:span text:style-name="T458">________________________</text:span></text:p>
      <text:p text:style-name="P459"/>
      <text:p text:style-name="P460"/>
      <text:p text:style-name="P461"/>
      <text:p text:style-name="Standard"><text:span text:style-name="T462"><text:s text:c="39"/></text:span><text:s/>Pour la FAPEGM, <text:s text:c="16"/>Pour les Amis du Golfe,</text:p>
      <text:p text:style-name="Standard"><text:s text:c="50"/>Henri Girard <text:s text:c="23"/>Jean-Yves Guyomar</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TrebuchetMS" svg:font-family="TrebuchetMS" style:font-family-generic="system"/>
    <style:font-face style:name="TrebuchetMS, 'Times New Roman'" svg:font-family="TrebuchetMS, 'Times New Roman'" style:font-family-generic="system"/>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Normal" style:next-style-name="Normal">
      <style:paragraph-properties fo:border-top="none" fo:border-left="none" fo:border-bottom="0.0138in solid #4F81BD" fo:border-right="none" fo:padding="0in" style:shadow="none" fo:margin-bottom="0.2083in"/>
      <style:text-properties style:font-name="Cambria" style:font-name-asian="Times New Roman" fo:color="#17365D" fo:letter-spacing="0.0034in" fo:font-size="26pt" style:font-size-asian="26pt" style:font-size-complex="23.5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itreCar" style:display-name="Titre Car" style:family="text" style:parent-style-name="Policepardéfaut">
      <style:text-properties style:font-name="Cambria" style:font-name-asian="Times New Roman" fo:color="#17365D" fo:letter-spacing="0.0034in" style:letter-kerning="true" fo:font-size="26pt" style:font-size-asian="26pt" style:font-size-complex="23.5pt"/>
    </style:style>
    <style:style style:name="Titre2Car" style:display-name="Titre 2 Car" style:family="text" style:parent-style-name="Policepardéfaut">
      <style:text-properties style:font-name="Cambria" style:font-name-asian="Times New Roman" fo:font-weight="bold" style:font-weight-asian="bold" style:font-weight-complex="bold" fo:color="#4F81BD" fo:font-size="13pt" style:font-size-asian="13pt" style:font-size-complex="11.5pt"/>
    </style:style>
    <style:style style:name="Titre3Car" style:display-name="Titre 3 Car" style:family="text" style:parent-style-name="Policepardéfaut">
      <style:text-properties style:font-name="Cambria" style:font-name-asian="Times New Roman" fo:font-weight="bold" style:font-weight-asian="bold" style:font-weight-complex="bold" fo:color="#4F81BD" style:font-size-complex="10.5pt"/>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WW8Num5z0" style:display-name="WW8Num5z0" style:family="text">
      <style:text-properties style:font-name="Calibri" style:font-name-complex="Calibri"/>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3z0" style:display-name="WW8Num3z0" style:family="text">
      <style:text-properties style:font-name="Calibri" style:font-name-complex="Calibri"/>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Calibri"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2z0" style:display-name="WW8Num2z0" style:family="text">
      <style:text-properties style:font-name="Calibri" style:font-name-complex="Calibri"/>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9z0" style:display-name="WW8Num9z0" style:family="text">
      <style:text-properties style:font-name="Calibri" style:font-name-complex="Calibri"/>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z0" style:display-name="WW8Num1z0" style:family="text">
      <style:text-properties style:font-name="Calibri" style:font-name-complex="Calibri"/>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NumberingSymbols" style:display-name="Numbering Symbols" style:family="text"/>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5" style:display-name="WW8Num5">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4" style:display-name="WW8Num4">
      <text:list-level-style-bullet text:level="1" text:style-name="WW_CharLFO3LVL1" text:bullet-char="→">
        <style:list-level-properties/>
        <style:text-properties style:font-name="Calibri"/>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 style:display-name="WW8Num2">
      <text:list-level-style-bullet text:level="1" text:style-name="WW_CharLFO4LVL1" text:bullet-char="→">
        <style:list-level-properties/>
        <style:text-properties style:font-name="Calibri"/>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9" style:display-name="WW8Num9">
      <text:list-level-style-bullet text:level="1" text:style-name="WW_CharLFO5LVL1" text:bullet-char="→">
        <style:list-level-properties/>
        <style:text-properties style:font-name="Calibri"/>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 style:display-name="WW8Num1">
      <text:list-level-style-bullet text:level="1" text:style-name="WW_CharLFO6LVL1" text:bullet-char="→">
        <style:list-level-properties/>
        <style:text-properties style:font-name="Calibri"/>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style:font-name="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office:automatic-styles>
  <office:master-styles>
    <style:master-page style:name="MP0" style:page-layout-name="PL0">
      <style:footer>
        <text:p text:style-name="Pieddepage"><text:s text:c="154"/><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e  CAMUS</meta:initial-creator>
    <dc:creator>Utilisateur Windows</dc:creator>
    <meta:creation-date>2014-06-18T07:53:00Z</meta:creation-date>
    <dc:date>2014-06-18T07:53:00Z</dc:date>
    <meta:template xlink:href="Normal" xlink:type="simple"/>
    <meta:editing-cycles>2</meta:editing-cycles>
    <meta:editing-duration>PT300S</meta:editing-duration>
    <meta:document-statistic meta:page-count="11" meta:paragraph-count="56" meta:word-count="4370" meta:character-count="28354" meta:row-count="200" meta:non-whitespace-character-count="24040"/>
  </office:meta>
</office:document-meta>
</file>