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end" style:justify-single-word="false"/>
    </style:style>
    <style:style style:name="P3" style:family="paragraph" style:parent-style-name="Standard">
      <style:paragraph-properties fo:margin-top="0cm" fo:margin-bottom="0.353cm" fo:line-height="115%" fo:text-align="center" style:justify-single-word="false"/>
      <style:text-properties style:use-window-font-color="true" style:font-name="Calibri1" fo:font-size="24pt" fo:font-weight="bold" fo:background-color="transparent" style:font-name-asian="Calibri1" style:font-name-complex="Calibri1"/>
    </style:style>
    <style:style style:name="P4" style:family="paragraph" style:parent-style-name="Standard">
      <style:paragraph-properties fo:margin-top="0cm" fo:margin-bottom="0.353cm" fo:line-height="115%" fo:text-align="center" style:justify-single-word="false"/>
      <style:text-properties style:use-window-font-color="true" style:font-name="Calibri1" fo:font-size="14pt" fo:font-weight="normal" fo:background-color="transparent" style:font-name-asian="Calibri1" style:font-name-complex="Calibri1"/>
    </style:style>
    <style:style style:name="P5"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353cm" fo:line-height="115%" fo:text-align="end"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353cm" fo:line-height="115%" fo:text-align="start" style:justify-single-word="false"/>
      <style:text-properties style:use-window-font-color="true" style:font-name="Calibri1" fo:font-size="18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8" style:family="paragraph" style:parent-style-name="Standard" style:list-style-name="L1">
      <style:paragraph-properties fo:margin-top="0cm" fo:margin-bottom="0.353cm" fo:line-height="115%" fo:text-align="start" style:justify-single-word="false"/>
    </style:style>
    <style:style style:name="P9" style:family="paragraph" style:parent-style-name="Standard">
      <style:paragraph-properties fo:margin-left="0.635cm" fo:margin-right="0cm" fo:margin-top="0cm" fo:margin-bottom="0.353cm"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24pt" fo:font-weight="bold" fo:background-color="transparent" style:font-name-asian="Calibri1" style:font-name-complex="Calibri1"/>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Calibri1" fo:font-size="18pt" fo:font-weight="normal" fo:background-color="transparent" style:font-name-asian="Calibri1" style:font-name-complex="Calibri1"/>
    </style:style>
    <style:style style:name="T4" style:family="text">
      <style:text-properties fo:color="#000000" style:font-name="Calibri1" fo:font-size="14pt" fo:font-style="italic" fo:font-weight="bold" fo:background-color="transparent" style:font-name-asian="Calibri1" style:font-name-complex="Calibri1"/>
    </style:style>
    <style:style style:name="T5" style:family="text">
      <style:text-properties fo:color="#ff0000" style:font-name="Calibri1" fo:font-size="14pt" fo:font-style="italic" fo:font-weight="normal" fo:background-color="transparent" style:font-name-asian="Calibri1" style:font-name-complex="Calibri1"/>
    </style:style>
    <style:style style:name="T6"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4"/></text:p>
      <text:p text:style-name="P3">Ebook pour les programmeurs</text:p>
      <text:p text:style-name="P4">liste de liens utiles</text:p>
      <text:p text:style-name="P1"><text:span text:style-name="T4">Avant propos : </text:span><text:span text:style-name="T5">Vous pouvez compléter cette liste la modifier, la partager et même la vendre, merci de laissez la préface c'est tout.</text:span></text:p>
      <text:p text:style-name="P3">Préface</text:p>
      <text:p text:style-name="P5"><text:s text:c="4"/>Si vous voulez démarrer dans le web, démarrer une boutique e-commerce, commencez à apprendre l'anglais même si vous ne voulez pas vendre au USA mais juste pour comprendre la technologie que vous allez utiliser, puis visitez des sites et des sites ici quelques sites que j'ai utilisés et que l'on m'a conseillé pour avoir des bases en programmation et trouver un job.</text:p>
      <text:p text:style-name="P6">Cordialement</text:p>
      <text:p text:style-name="P6">Rousseau jérémie </text:p>
      <text:p text:style-name="P2"><text:span text:style-name="T2">admin de : </text:span><text:a xlink:type="simple" xlink:href="http://www.forum-blogs.com/"><text:span text:style-name="T6">http://www.forum-blogs.com</text:span></text:a></text:p>
      <text:p text:style-name="P7">Liste de liens utiles :</text:p>
      <text:p text:style-name="P5"/>
      <text:list xml:id="list4056601792020522426" text:style-name="L1">
        <text:list-item>
          <text:p text:style-name="P8"><text:span text:style-name="T2">Remixjob </text:span><text:a xlink:type="simple" xlink:href="http://remixjobs.com/open"><text:span text:style-name="T6">http://remixjobs.com</text:span></text:a></text:p>
        </text:list-item>
        <text:list-item>
          <text:p text:style-name="P8"><text:span text:style-name="T2">Classrooms <text:s/></text:span><text:a xlink:type="simple" xlink:href="http://fr.openclassrooms.com/"><text:span text:style-name="T6">http://fr.openclassrooms.com/</text:span></text:a></text:p>
        </text:list-item>
        <text:list-item>
          <text:p text:style-name="P8"><text:span text:style-name="T2">Code Academy </text:span><text:a xlink:type="simple" xlink:href="http://www.codecademy.com/"><text:span text:style-name="T6">http://www.codecademy.com/</text:span></text:a><text:span text:style-name="T2"> </text:span></text:p>
        </text:list-item>
        <text:list-item>
          <text:p text:style-name="P8"><text:span text:style-name="T2">AlsaCréation </text:span><text:a xlink:type="simple" xlink:href="http://www.alsacreations.com/‎"><text:span text:style-name="T6">www.alsacreations.com/‎</text:span></text:a><text:span text:style-name="T2"> </text:span></text:p>
        </text:list-item>
        <text:list-item>
          <text:p text:style-name="P8"><text:span text:style-name="T2">Grafikart </text:span><text:a xlink:type="simple" xlink:href="http://www.grafikart.fr/"><text:span text:style-name="T6">http://www.grafikart.fr/</text:span></text:a></text:p>
        </text:list-item>
        <text:list-item>
          <text:p text:style-name="P8"><text:span text:style-name="T2">newdzign </text:span><text:a xlink:type="simple" xlink:href="http://www.newdzign.com/"><text:span text:style-name="T6">http://www.newdzign.com/</text:span></text:a></text:p>
        </text:list-item>
        <text:list-item>
          <text:p text:style-name="P8"><text:span text:style-name="T2">living tuts </text:span><text:a xlink:type="simple" xlink:href="http://fr.livingtuts.com/"><text:span text:style-name="T6">http://fr.livingtuts.com/</text:span></text:a></text:p>
        </text:list-item>
        <text:list-item>
          <text:p text:style-name="P8"><text:span text:style-name="T2">babylondesign </text:span><text:a xlink:type="simple" xlink:href="http://babylon-design.com/"><text:span text:style-name="T6">http://babylon-design.com/</text:span></text:a></text:p>
        </text:list-item>
        <text:list-item>
          <text:p text:style-name="P8"><text:span text:style-name="T2">webdesign tutoriaux </text:span><text:a xlink:type="simple" xlink:href="http://www.webdesign-tutoriaux.com/"><text:span text:style-name="T6">http://www.webdesign-tutoriaux.com/</text:span></text:a></text:p>
        </text:list-item>
        <text:list-item>
          <text:p text:style-name="P8"><text:span text:style-name="T2">treehouse </text:span><text:a xlink:type="simple" xlink:href="https://teamtreehouse.com/signin"><text:span text:style-name="T6">https://teamtreehouse.com/signin</text:span></text:a></text:p>
        </text:list-item>
        <text:list-item>
          <text:p text:style-name="P8"><text:span text:style-name="T2">Udacity <text:s/></text:span><text:a xlink:type="simple" xlink:href="https://www.udacity.com/"><text:span text:style-name="T6">https://www.udacity.com/</text:span></text:a></text:p>
        </text:list-item>
        <text:list-item>
          <text:p text:style-name="P8"><text:span text:style-name="T2">Codeschool </text:span><text:a xlink:type="simple" xlink:href="https://www.codeschool.com/"><text:span text:style-name="T6">https://www.codeschool.com/</text:span></text:a></text:p>
        </text:list-item>
        <text:list-item>
          <text:p text:style-name="P8"><text:soft-page-break/><text:span text:style-name="T2">Le Site du Zéro : </text:span><text:a xlink:type="simple" xlink:href="http://www.siteduzero.com/"><text:span text:style-name="T6">http://www.siteduzero.com</text:span></text:a></text:p>
        </text:list-item>
        <text:list-item>
          <text:p text:style-name="P8"><text:span text:style-name="T2">TutsPlus </text:span><text:a xlink:type="simple" xlink:href="http://net.tutsplus.com/"><text:span text:style-name="T6">http://net.tutsplus.com</text:span></text:a></text:p>
        </text:list-item>
      </text:list>
      <text:p text:style-name="P9"/>
      <text:p text:style-name="P9"/>
      <text:p text:style-name="P2"><text:span text:style-name="T2">Admin de : </text:span><text:a xlink:type="simple" xlink:href="http://www.forum-blogs.com/"><text:span text:style-name="T6">http://www.forum-blogs.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5T21:47:02.02</dc:date>
    <dc:creator>jeremier rousseau</dc:creator>
    <meta:editing-duration>PT48S</meta:editing-duration>
    <meta:editing-cycles>1</meta:editing-cycles>
    <meta:generator>OpenOffice/4.0.1$Win32 OpenOffice.org_project/401m5$Build-9714</meta:generator>
    <meta:document-statistic meta:table-count="0" meta:image-count="0" meta:object-count="0" meta:page-count="2" meta:paragraph-count="25" meta:word-count="160" meta:character-count="1235"/>
  </office:meta>
</office:document-meta>
</file>