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hiquiFont" svg:font-family="ChiquiFo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hiquiFont"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style:font-name="ChiquiFont" fo:font-size="38pt" style:font-size-asian="38pt" style:font-size-complex="38pt"/>
    </style:style>
    <style:style style:name="P3" style:family="paragraph" style:parent-style-name="Table_20_Contents">
      <style:paragraph-properties fo:text-align="center" style:justify-single-word="false"/>
      <style:text-properties style:font-name="ChiquiFont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ChiquiFont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<text:s/>bonhommes</text:p>
            <text:p text:style-name="P3"/>
            <text:p text:style-name="P4">moyenne <text:s/>section</text:p>
            <text:p text:style-name="P3"/>
            <text:p text:style-name="P1">2013-20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hiquiFont" svg:font-family="ChiquiFo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9:33:16.93</meta:creation-date>
    <meta:document-statistic meta:table-count="2" meta:image-count="0" meta:object-count="0" meta:page-count="1" meta:paragraph-count="3" meta:word-count="5" meta:character-count="39"/>
    <dc:date>2013-11-18T19:35:22.68</dc:date>
    <meta:editing-duration>PT2M6S</meta:editing-duration>
    <meta:editing-cycles>1</meta:editing-cycles>
    <meta:generator>OpenOffice.org/3.4$Win32 OpenOffice.org_project/340m1$Build-9590</meta:generator>
  </office:meta>
</office:document-meta>
</file>