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EXTE DU COURT-METRAGE</text:span></text:p>
      <text:p text:style-name="P4"><text:tab/>SCENE 1</text:p>
      <text:p text:style-name="P1">&lt;marche&gt; idée &gt; voit d'abord dos</text:p>
      <text:p text:style-name="P1">H :<text:tab/>Selon la carte nous devrions arriver dans pas longtemps à côté de la statue antique, on fera une petite pause.</text:p>
      <text:p text:style-name="P1">F :<text:tab/>Ah c'est pas trop tôt car je commence à fatiguer, c'est crevant de marcher !</text:p>
      <text:p text:style-name="P1">H :<text:tab/>Ah si on avait des pattes comme les animaux de la forêt ça serait super pratique.</text:p>
      <text:p text:style-name="P1"/>
      <text:p text:style-name="P4"><text:tab/>SCENE 2</text:p>
      <text:p text:style-name="P1">&lt;transition, fondu enchaîné ?&gt;</text:p>
      <text:p text:style-name="P1">H :<text:tab/>Nous y sommes, la statue antique, c'est un point de repère pour tous les pèlerins comme nous. <text:s/>On va s'accorder une petite pause :</text:p>
      <text:p text:style-name="P1">F :<text:tab/>Pouf ! J'en ai bien besoin </text:p>
      <text:p text:style-name="P1">&lt;repos, mange un peu de silence&gt; comment manger</text:p>
      <text:p text:style-name="P1">F :<text:tab/>Les monuments des civilisations antiques m'étonneront toujours … Elles représentent des drôles d'êtres anthropomorphes avec deux bras, disposés sur les côtés du corps et non un seul devant. </text:p>
      <text:p text:style-name="P1">H :<text:tab/>Bah, Ce sont des divinités religieuses il me semble.</text:p>
      <text:p text:style-name="P1">F :<text:tab/>Oui, d'ailleurs j'ai une fois rencontré un gars qui collectionnait des antiquités et qui prétendait que ce n'étaient pas que les divinités mais toute l'espèce unemain qui était constituée ainsi. <text:s/>Il disait que c'était du à une guerre que les civilisations antiques ont fait tout nu à cléaire … Mais bon il était sénile et à moitié fou et j'ai rien compris à ce qu'il a dit.</text:p>
      <text:p text:style-name="P1">H :<text:tab/>J'aimerais pas finir comme ça quand je serais vieux …. il avait quel âge ?</text:p>
      <text:p text:style-name="P1">F :<text:tab/>Il approchait la troicentaine, ça va tu as encore le temps.</text:p>
      <text:p text:style-name="P1">H :<text:tab/>Ouais, j'ai le temps de me reprendre une part avant de continuer notre voyage ?</text:p>
      <text:p text:style-name="P1">F :<text:tab/>(rigole) Ahaha ah, vas-y gros gourmand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égoire PAULY</meta:initial-creator>
    <meta:creation-date>2012-01-28T20:12:55.82</meta:creation-date>
    <dc:date>2014-03-11T19:26:14.16</dc:date>
    <meta:editing-duration>PT1H31M29S</meta:editing-duration>
    <meta:editing-cycles>23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283" meta:character-count="1486"/>
  </office:meta>
</office:document-meta>
</file>