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paragraph-rsid="001f4a5f" style:font-size-asian="21pt" style:font-size-complex="24pt"/>
    </style:style>
    <style:style style:name="T1" style:family="text">
      <style:text-properties officeooo:rsid="001f4a5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nctionnement de la trottinette</text:p>
      <text:section text:style-name="Sect1" text:name="magicdomid660">
        <text:p text:style-name="Standard">La trotinette électrique est un véhicule qui peut rouler grâce à 2 roues.</text:p>
      </text:section>
      <text:section text:style-name="Sect1" text:name="magicdomid2171">
        <text:p text:style-name="Standard">Elle peut déplacer 1 personne.Celle-ci se place sur le support qui assemble le guidon et les roues. Elle tourne grâce à son guidon. </text:p>
      </text:section>
      <text:section text:style-name="Sect1" text:name="magicdomid2573">
        <text:p text:style-name="Standard">Quand on l' utilise, on ne fait pas d' efforts musculaire car elle fonctionne à l'électricité. Elle est très pratique car elle est petite donc elle peut passer partout. </text:p>
      </text:section>
      <text:section text:style-name="Sect1" text:name="magicdomid2588">
        <text:p text:style-name="Standard">On donne une impulsion sur la partie arrière de la trotinette pour la faire avancer.</text:p>
      </text:section>
      <text:section text:style-name="Sect1" text:name="magicdomid2157">
        <text:p text:style-name="Standard"><text:line-break/></text:p>
      </text:section>
      <text:section text:style-name="Sect1" text:name="magicdomid200">
        <text:p text:style-name="Standard">Fonctionnement de la voiture à essence</text:p>
      </text:section>
      <text:section text:style-name="Sect1" text:name="magicdomid2594">
        <text:p text:style-name="Standard">la voiture à essence a 4 roues, des pédales qui sert a accélérer, freiner et changer de vitesse. Cette voiture peut contenir 2 personnes maximum assisent sur un siège.Elle se déplace grâce à un moteur et à l'essence. Elle permet de se garrer plus facilement. Sur une place de parking nous pouvons mettre 2 voitures comme celle-là. Elle a une carroserie qui peut nous protéger, des vitres, des portes et un capot. Elle a un volant, un frein à main. </text:p>
      </text:section>
      <text:section text:style-name="Sect1" text:name="magicdomid85">
        <text:p text:style-name="Standard"><text:line-break/></text:p>
      </text:section>
      <text:section text:style-name="Sect1" text:name="magicdomid202">
        <text:p text:style-name="Standard">Fonctionnement du fauteuil roulant électrique</text:p>
      </text:section>
      <text:section text:style-name="Sect1" text:name="magicdomid2541">
        <text:p text:style-name="Standard">permet de se deplacer en roulant pour  les personnes avec des problemes  sur un siege grace a 4  roues et a l electricite . On l'utilise sur la route ou sur les trotoirs et on a besoin d une manette qui sert a  se diriger . Il y a des cales- pieds . Il y a des freins . </text:p>
      </text:section>
      <text:section text:style-name="Sect1" text:name="magicdomid2562">
        <text:p text:style-name="Standard"><text:line-break/></text:p>
      </text:section>
      <text:section text:style-name="Sect1" text:name="magicdomid2394">
        <text:p text:style-name="Standard">Fonctionnement du véhicule</text:p>
      </text:section>
      <text:section text:style-name="Sect1" text:name="magicdomid658">
        <text:p text:style-name="Standard">le vehicule a chenille  peut rouler grace a des chenilles .</text:p>
      </text:section>
      <text:section text:style-name="Sect1" text:name="magicdomid894">
        <text:p text:style-name="Standard">il a un moteur avec de l'esence le moteur sert a avancer les chenilles .</text:p>
      </text:section>
      <text:section text:style-name="Sect1" text:name="magicdomid1669">
        <text:p text:style-name="Standard">il peut rouler sur du verglas </text:p>
      </text:section>
      <text:section text:style-name="Sect1" text:name="magicdomid1793">
        <text:p text:style-name="Standard">il peut acueillir 4 personnes sur des siéges</text:p>
      </text:section>
      <text:section text:style-name="Sect1" text:name="magicdomid1658">
        <text:p text:style-name="Standard">il peut mettre au moin 4 personnes.</text:p>
      </text:section>
      <text:section text:style-name="Sect1" text:name="magicdomid1675">
        <text:p text:style-name="Standard">il est a escence.</text:p>
      </text:section>
      <text:section text:style-name="Sect1" text:name="magicdomid1898">
        <text:p text:style-name="Standard">il comporte une manette.</text:p>
      </text:section>
      <text:section text:style-name="Sect1" text:name="magicdomid2186">
        <text:p text:style-name="Standard">il a une cabine derrière avec des sièges il y a des roues en desous des chennilles</text:p>
      </text:section>
      <text:section text:style-name="Sect1" text:name="magicdomid2513">
        <text:p text:style-name="Standard">il y a des vitres il y a un clignotents avec une carosseries avec des roues.</text:p>
      </text:section>
      <text:section text:style-name="Sect1" text:name="magicdomid2561">
        <text:p text:style-name="Standard">il y a des personnes dedans .</text:p>
      </text:section>
      <text:section text:style-name="Sect1" text:name="magicdomid160">
        <text:p text:style-name="Standard"><text:line-break/></text:p>
      </text:section>
      <text:section text:style-name="Sect1" text:name="magicdomid180">
        <text:p text:style-name="Standard">Fonctionnement du vélo couché</text:p>
      </text:section>
      <text:section text:style-name="Sect1" text:name="magicdomid2196">
        <text:p text:style-name="Standard">Le velo couché roule grâce a 2 roues et se déplace grâce a l'énergie musculaire et principalement grâce à 1 chaine et à des pédales. Il peut déplacer 1 personne qui s'assoie sur un siège et peut remorquer une remorque. Il est equipé de freins qui lui permettent de freiner.</text:p>
      </text:section>
      <text:section text:style-name="Sect1" text:name="magicdomid183">
        <text:p text:style-name="Standard"><text:line-break/></text:p>
      </text:section>
      <text:section text:style-name="Sect1" text:name="magicdomid181">
        <text:p text:style-name="Standard"><text:line-break/></text:p>
      </text:section>
      <text:section text:style-name="Sect1" text:name="magicdomid79">
        <text:p text:style-name="Standard"><text:line-break/></text:p>
      </text:section>
      <text:section text:style-name="Sect1" text:name="magicdomid80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tonnel</meta:initial-creator>
    <meta:creation-date>2013-11-15T14:41:03.85</meta:creation-date>
    <meta:printed-by>laurent tonnel</meta:printed-by>
    <meta:print-date>2013-11-15T14:45:10.22</meta:print-date>
    <dc:date>2013-11-15T14:55:13.88</dc:date>
    <dc:creator>laurent tonnel</dc:creator>
    <meta:editing-duration>P0D</meta:editing-duration>
    <meta:editing-cycles>1</meta:editing-cycles>
    <meta:document-statistic meta:table-count="0" meta:image-count="0" meta:object-count="0" meta:page-count="1" meta:paragraph-count="29" meta:word-count="386" meta:character-count="2094" meta:non-whitespace-character-count="1713"/>
    <meta:generator>LibreOffice/4.0.5.2$Windows_x86 LibreOffice_project/5464147a081647a250913f19c0715bca595af2f</meta:generator>
  </office:meta>
</office:document-meta>
</file>