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4cm" table:align="left"/>
    </style:style>
    <style:style style:name="Tableau1.A" style:family="table-column">
      <style:table-column-properties style:column-width="7.654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5.653cm"/>
    </style:style>
    <style:style style:name="Tableau1.A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9999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6.984cm" table:align="left"/>
    </style:style>
    <style:style style:name="Tableau2.A" style:family="table-column">
      <style:table-column-properties style:column-width="7.654cm"/>
    </style:style>
    <style:style style:name="Tableau2.B" style:family="table-column">
      <style:table-column-properties style:column-width="3.678cm"/>
    </style:style>
    <style:style style:name="Tableau2.C" style:family="table-column">
      <style:table-column-properties style:column-width="5.653cm"/>
    </style:style>
    <style:style style:name="Tableau2.A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9999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="0.002cm solid #000000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6.984cm" table:align="left"/>
    </style:style>
    <style:style style:name="Tableau3.A" style:family="table-column">
      <style:table-column-properties style:column-width="7.654cm"/>
    </style:style>
    <style:style style:name="Tableau3.B" style:family="table-column">
      <style:table-column-properties style:column-width="3.678cm"/>
    </style:style>
    <style:style style:name="Tableau3.C" style:family="table-column">
      <style:table-column-properties style:column-width="5.653cm"/>
    </style:style>
    <style:style style:name="Tableau3.A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9999ff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fo:background-color="#ff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6.984cm" table:align="left"/>
    </style:style>
    <style:style style:name="Tableau4.A" style:family="table-column">
      <style:table-column-properties style:column-width="7.654cm"/>
    </style:style>
    <style:style style:name="Tableau4.B" style:family="table-column">
      <style:table-column-properties style:column-width="3.678cm"/>
    </style:style>
    <style:style style:name="Tableau4.C" style:family="table-column">
      <style:table-column-properties style:column-width="5.653cm"/>
    </style:style>
    <style:style style:name="Tableau4.A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9999ff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="0.002cm solid #000000"/>
    </style:style>
    <style:style style:name="Tableau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équence : construire les règles de vie de la class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<text:span text:style-name="T1">Domaine d'apprentissage :</text:span> Apprendre ensemble et vivre ensemble </text:p>
          </table:table-cell>
          <table:table-cell table:style-name="Tableau1.A1" office:value-type="string">
            <text:p text:style-name="P3">Niveau : MS</text:p>
          </table:table-cell>
          <table:table-cell table:style-name="Tableau1.C1" office:value-type="string">
            <text:p text:style-name="P3">Numéro de séance : 1 à 3 / 6</text:p>
          </table:table-cell>
        </table:table-row>
        <table:table-row>
          <table:table-cell table:style-name="Tableau1.A2" table:number-columns-spanned="3" office:value-type="string">
            <text:p text:style-name="P2"><text:span text:style-name="T1">Compétence des programmes 2015 :</text:span> apprendre à repérer les rôles des différents adultes, la fonction des différents espaces dans la classe, dans l'école et les règles qui s'y rattachent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2"><text:span text:style-name="T1">Objectif de la séance :</text:span> comprendre la lecture de l'album <text:span text:style-name="T2">L'école de Léon </text:span><text:span text:style-name="T4">de Serge Bloc</text:span><text:span text:style-name="T4">h</text:span></text:p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2"><text:span text:style-name="T1">Domaine d'apprentissage transversal :</text:span> mobiliser le langage dans toutes ses dimensions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2"><text:span text:style-name="T1">Durée :</text:span> 10 à 15' par séance</text:p>
          </table:table-cell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">Matériel : <text:span text:style-name="T6">album </text:span><text:span text:style-name="T3">L'école de Léon </text:span><text:span text:style-name="T5">de Serge Bloc</text:span><text:span text:style-name="T5">h</text:span><text:span text:style-name="T5">, un exemplaire</text:span></text:p>
          </table:table-cell>
          <table:covered-table-cell/>
          <table:covered-table-cell/>
        </table:table-row>
      </table:table>
      <text:p text:style-name="Standard"/>
      <text:p text:style-name="P4">Déroulement S1 :</text:p>
      <text:p text:style-name="P5">Dispositif : groupe-classe</text:p>
      <text:p text:style-name="P1">5' : lecture de l'album jusqu'à « mais maintenant, j'aime mon école » </text:p>
      <text:p text:style-name="P1">5' : Interroger les élèves sur ce qu'ils compris et retenu</text:p>
      <text:p text:style-name="P1">« Comment s'appelle le personnage ? »</text:p>
      <text:p text:style-name="P1">« Que fait-il ? »</text:p>
      <text:p text:style-name="P1">« Que se passe-t-il ? »</text:p>
      <text:p text:style-name="P1"/>
      <text:p text:style-name="P4">Déroulement S2 :</text:p>
      <text:p text:style-name="P5">Dispositif : groupe-classe</text:p>
      <text:p text:style-name="P1">5' : lecture de l'album de « mais maintenant, j'aime mon école »à la fin</text:p>
      <text:p text:style-name="P1">5' : Interroger les élèves sur ce qu'ils compris et retenu</text:p>
      <text:p text:style-name="P1">« Que fait Léon à l'école ? »</text:p>
      <text:p text:style-name="P1"/>
      <text:p text:style-name="P4">Déroulement S3 :</text:p>
      <text:p text:style-name="P5">Dispositif : groupe-classe</text:p>
      <text:p text:style-name="P1">10' : lecture de l'album en intégralité en montrant les illustrations </text:p>
      <text:p text:style-name="P1">5' : Interroger les élèves sur ce qu'ils compris et retenu / leur dire que la semaine prochaine on va travailler sur les règles de vie</text:p>
      <text:p text:style-name="P1">Axer les questions sur les règles de vie : ce qu'on a le droit de faire / ce qu'on a pas le droit de faire à l'école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><text:span text:style-name="T1">Domaine d'apprentissage :</text:span> Apprendre ensemble et vivre ensemble </text:p>
          </table:table-cell>
          <table:table-cell table:style-name="Tableau2.A1" office:value-type="string">
            <text:p text:style-name="P3">Niveau : <text:span text:style-name="T6">MS</text:span></text:p>
          </table:table-cell>
          <table:table-cell table:style-name="Tableau2.C1" office:value-type="string">
            <text:p text:style-name="P3">Numéro de séance : 4 / 6</text:p>
          </table:table-cell>
        </table:table-row>
        <table:table-row>
          <table:table-cell table:style-name="Tableau2.A2" table:number-columns-spanned="3" office:value-type="string">
            <text:p text:style-name="P2"><text:span text:style-name="T1">Compétence des programmes 2015 :</text:span> apprendre à repérer les rôles des différents adultes, la fonction des différents espaces dans la classe, dans l'école et les règles qui s'y rattachent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2"><text:span text:style-name="T1">Objectif de la séance :</text:span> trier des images (ce qu'on a le droit de faire / ce qu'on a pas le droit de faire)</text:p>
          </table:table-cell>
          <table:covered-table-cell/>
          <table:covered-table-cell/>
        </table:table-row>
        <table:table-row>
          <table:table-cell table:style-name="Tableau2.A4" table:number-columns-spanned="3" office:value-type="string">
            <text:p text:style-name="P2"><text:span text:style-name="T1">Domaine d'apprentissage transversal :</text:span> mobiliser le langage dans toutes ses dimensions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2"><text:span text:style-name="T1">Durée :</text:span> 25'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3">Matériel : <text:span text:style-name="T6">Images à trier / corbeilles verte et rouge</text:span></text:p>
          </table:table-cell>
          <table:covered-table-cell/>
          <table:covered-table-cell/>
        </table:table-row>
        <table:table-row>
          <table:table-cell table:style-name="Tableau2.A3" table:number-columns-spanned="3" office:value-type="string">
            <text:p text:style-name="P3">Dispositif : <text:span text:style-name="T6">travail en ateliers </text:span></text:p>
          </table:table-cell>
          <table:covered-table-cell/>
          <table:covered-table-cell/>
        </table:table-row>
      </table:table>
      <text:p text:style-name="Standard"/>
      <text:p text:style-name="P4">Déroulement S4:</text:p>
      <text:p text:style-name="P1"/>
      <text:p text:style-name="P5">20 ' : Atelier PE : tri d'images</text:p>
      <text:p text:style-name="P1">Images éparpillées sur la table, les enfants observent puis choisissent x images (minimum 2) qui leur plaît. (manipulation possible)</text:p>
      <text:p text:style-name="P1">Verbalisation de ce que représente l'image</text:p>
      <text:p text:style-name="P1">Recherche de critères de tri</text:p>
      <text:p text:style-name="P1">Refaire un tour et les élèves placent leur image dans la corbeille adéquate</text:p>
      <text:p text:style-name="P7"/>
      <text:p text:style-name="P7"/>
      <text:p text:style-name="P7"/>
      <text:p text:style-name="P7"><text:soft-page-break/>Séquence : construire les règles de vie de la classe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<text:span text:style-name="T1">Domaine d'apprentissage :</text:span> Apprendre ensemble et vivre ensemble </text:p>
          </table:table-cell>
          <table:table-cell table:style-name="Tableau3.A1" office:value-type="string">
            <text:p text:style-name="P3">Niveau : MS</text:p>
          </table:table-cell>
          <table:table-cell table:style-name="Tableau3.C1" office:value-type="string">
            <text:p text:style-name="P3">Numéro de séance : 5 / 6</text:p>
          </table:table-cell>
        </table:table-row>
        <table:table-row>
          <table:table-cell table:style-name="Tableau3.A2" table:number-columns-spanned="3" office:value-type="string">
            <text:p text:style-name="P2"><text:span text:style-name="T1">Compétence des programmes 2015 :</text:span> apprendre à repérer les rôles des différents adultes, la fonction des différents espaces dans la classe, dans l'école et les règles qui s'y rattachent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2"><text:span text:style-name="T1">Objectif de la séance :</text:span> réalisation d'un affichage collectif (des règles de vie)</text:p>
          </table:table-cell>
          <table:covered-table-cell/>
          <table:covered-table-cell/>
        </table:table-row>
        <table:table-row>
          <table:table-cell table:style-name="Tableau3.A4" table:number-columns-spanned="3" office:value-type="string">
            <text:p text:style-name="P2"><text:span text:style-name="T1">Domaine d'apprentissage transversal :</text:span> Agir, s'exprimer, comprendre à travers les activités artistiques (adapter son geste à des contraintes matérielles)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2"><text:span text:style-name="T1">Durée :</text:span> 15'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3">Matériel : <text:span text:style-name="T6">2 feuilles « canson » A2 ou format raisin / peinture rouge et verte</text:span></text:p>
          </table:table-cell>
          <table:covered-table-cell/>
          <table:covered-table-cell/>
        </table:table-row>
        <table:table-row>
          <table:table-cell table:style-name="Tableau3.A3" table:number-columns-spanned="3" office:value-type="string">
            <text:p text:style-name="P3">Dispositif : <text:span text:style-name="T6">travail en atelier PE –ateliers après midi</text:span></text:p>
          </table:table-cell>
          <table:covered-table-cell/>
          <table:covered-table-cell/>
        </table:table-row>
      </table:table>
      <text:p text:style-name="Standard"/>
      <text:p text:style-name="P6">Déroulement S5 : </text:p>
      <text:p text:style-name="Standard"/>
      <text:p text:style-name="Standard"><text:span text:style-name="T7">Première phase :</text:span> peinture</text:p>
      <text:p text:style-name="Standard">une affiche verte, une affiche rouge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<text:span text:style-name="T1">Domaine d'apprentissage :</text:span> Apprendre ensemble et vivre ensemble </text:p>
          </table:table-cell>
          <table:table-cell table:style-name="Tableau4.A1" office:value-type="string">
            <text:p text:style-name="P3">Niveau : MS</text:p>
          </table:table-cell>
          <table:table-cell table:style-name="Tableau4.C1" office:value-type="string">
            <text:p text:style-name="P3">Numéro de séance : 6 / 6 </text:p>
          </table:table-cell>
        </table:table-row>
        <table:table-row>
          <table:table-cell table:style-name="Tableau4.A2" table:number-columns-spanned="3" office:value-type="string">
            <text:p text:style-name="P2"><text:span text:style-name="T1">Compétence des programmes 2015 :</text:span> apprendre à repérer les rôles des différents adultes, la fonction des différents espaces dans la classe, dans l'école et les règles qui s'y rattachent</text:p>
          </table:table-cell>
          <table:covered-table-cell/>
          <table:covered-table-cell/>
        </table:table-row>
        <table:table-row>
          <table:table-cell table:style-name="Tableau4.A3" table:number-columns-spanned="3" office:value-type="string">
            <text:p text:style-name="P2"><text:span text:style-name="T1">Objectif de la séance :</text:span> réalisation d'un affichage collectif (des règles de vie)</text:p>
          </table:table-cell>
          <table:covered-table-cell/>
          <table:covered-table-cell/>
        </table:table-row>
        <table:table-row>
          <table:table-cell table:style-name="Tableau4.A4" table:number-columns-spanned="3" office:value-type="string">
            <text:p text:style-name="P2"><text:span text:style-name="T1">Domaine d'apprentissage transversal :</text:span> mobiliser le langage dans toutes ses dimensions (nommer avec exactitude un objet, une personne...)</text:p>
          </table:table-cell>
          <table:covered-table-cell/>
          <table:covered-table-cell/>
        </table:table-row>
        <table:table-row>
          <table:table-cell table:style-name="Tableau4.A3" table:number-columns-spanned="3" office:value-type="string">
            <text:p text:style-name="P2"><text:span text:style-name="T1">Durée :</text:span> 25'</text:p>
          </table:table-cell>
          <table:covered-table-cell/>
          <table:covered-table-cell/>
        </table:table-row>
        <table:table-row>
          <table:table-cell table:style-name="Tableau4.A3" table:number-columns-spanned="3" office:value-type="string">
            <text:p text:style-name="P3">Matériel : <text:span text:style-name="T6">2 feuilles « canson » A2 peintes / <text:s/>images</text:span></text:p>
          </table:table-cell>
          <table:covered-table-cell/>
          <table:covered-table-cell/>
        </table:table-row>
        <table:table-row>
          <table:table-cell table:style-name="Tableau4.A3" table:number-columns-spanned="3" office:value-type="string">
            <text:p text:style-name="P3">Dispositif : <text:span text:style-name="T6">travail en atelier PE <text:s/>-ateliers après midi- </text:span></text:p>
          </table:table-cell>
          <table:covered-table-cell/>
          <table:covered-table-cell/>
        </table:table-row>
      </table:table>
      <text:p text:style-name="Standard"/>
      <text:p text:style-name="P6">Déroulement S6 : </text:p>
      <text:p text:style-name="Standard"/>
      <text:p text:style-name="Standard"><text:span text:style-name="T7">Deuxième phase :</text:span> collage des images sur l'affiche rouge + titre « Je n'ai pas le droit »</text:p>
      <text:p text:style-name="Standard"/>
      <text:p text:style-name="Standard"><text:span text:style-name="T7">Troisième phase :</text:span> collage des images sur l'affiche verte + titre « J'ai le droit »</text:p>
      <text:p text:style-name="Standard"/>
      <text:p text:style-name="Standard"><text:span text:style-name="T7">Quatrième phase :</text:span> écriture des légendes des images (dictée à l'enseignant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 Le Plomb</meta:initial-creator>
    <meta:creation-date>2010-10-06T14:25:37.08</meta:creation-date>
    <dc:date>2017-08-02T16:01:33.24</dc:date>
    <meta:editing-duration>PT20M48S</meta:editing-duration>
    <meta:editing-cycles>5</meta:editing-cycles>
    <meta:generator>OpenOffice/4.1.2$Win32 OpenOffice.org_project/412m3$Build-9782</meta:generator>
    <meta:document-statistic meta:table-count="4" meta:image-count="0" meta:object-count="0" meta:page-count="2" meta:paragraph-count="67" meta:word-count="694" meta:character-count="3970"/>
  </office:meta>
</office:document-meta>
</file>